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appen en snoeie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ingediend voor het kappen van 13 bomen en het snoeien van 4 bomen. De omgevingsvergunning is op 3 juli 2025 verleend. Hieronder een overzicht van de locaties: </text:p>
            <text:p text:style-name="common-al">
            <text:span text:style-name="nadrukvet">Kappen: </text:span>
          </text:p>
            <text:list text:style-name="id1-3-2-1-1-3">
              <text:list-item text:style-override="id1-3-2-1-1-3-1">
                <text:number>•</text:number>
                <text:p text:style-name="al">1 Robinia pseudoacacia ‘Bessoniana’ aan de Acaciahof 13</text:p>
              </text:list-item>
              <text:list-item text:style-override="id1-3-2-1-1-3-2">
                <text:number>•</text:number>
                <text:p text:style-name="al">1 Fraxinus angustifolia (es) aan de Akeleizoom  t.o.v. nummer 11 - slootkant</text:p>
              </text:list-item>
              <text:list-item text:style-override="id1-3-2-1-1-3-3">
                <text:number>•</text:number>
                <text:p text:style-name="al">1 Acer pseudoplatanus aan de Anthony Fokkerweg 8 </text:p>
              </text:list-item>
              <text:list-item text:style-override="id1-3-2-1-1-3-4">
                <text:number>•</text:number>
                <text:p text:style-name="al">1 Acer pseudoplatanus aan de Anthony Fokkerweg 9 (instabiel/bastschade) </text:p>
              </text:list-item>
              <text:list-item text:style-override="id1-3-2-1-1-3-5">
                <text:number>•</text:number>
                <text:p text:style-name="al">1 Fraxinus excelsior aan de Arthur van Schendelstraat 10 </text:p>
              </text:list-item>
              <text:list-item text:style-override="id1-3-2-1-1-3-6">
                <text:number>•</text:number>
                <text:p text:style-name="al">1 Prunus serrulata aan de Dennenhof 36 </text:p>
              </text:list-item>
              <text:list-item text:style-override="id1-3-2-1-1-3-7">
                <text:number>•</text:number>
                <text:p text:style-name="al">1 Acer platanoides aan de Ericahof 14 </text:p>
              </text:list-item>
              <text:list-item text:style-override="id1-3-2-1-1-3-8">
                <text:number>•</text:number>
                <text:p text:style-name="al">1 Tilia europaea bij het school terrein Leeuwerikstraat, achter Bosch 6 </text:p>
              </text:list-item>
              <text:list-item text:style-override="id1-3-2-1-1-3-9">
                <text:number>•</text:number>
                <text:p text:style-name="al">1 Acer campestre (veld esdoorn) aan het Oosteind 10 </text:p>
              </text:list-item>
              <text:list-item text:style-override="id1-3-2-1-1-3-10">
                <text:number>•</text:number>
                <text:p text:style-name="al">1 Alnus cordata aan de Ridderspoorhof 36 </text:p>
              </text:list-item>
              <text:list-item text:style-override="id1-3-2-1-1-3-11">
                <text:number>•</text:number>
                <text:p text:style-name="al">3 Populus Canescens aan de Staringlaan 3 </text:p>
              </text:list-item>
            </text:list>
            <text:p text:style-name="common-al">
            <text:span text:style-name="nadrukvet">Snoeien: </text:span>
          </text:p>
            <text:list text:style-name="id1-3-2-1-1-5">
              <text:list-item text:style-override="id1-3-2-1-1-5-1">
                <text:number>•</text:number>
                <text:p text:style-name="al">1 Salix alba (schietwilg) op locatie Leeuwerikstraat 174 </text:p>
              </text:list-item>
              <text:list-item text:style-override="id1-3-2-1-1-5-2">
                <text:number>•</text:number>
                <text:p text:style-name="al">2 Acer platanoides (Noorse esdoorn) aan de Julianastraat 1 en 11 </text:p>
              </text:list-item>
              <text:list-item text:style-override="id1-3-2-1-1-5-3">
                <text:number>•</text:number>
                <text:p text:style-name="al">1 Acer saccharinum ’Pyramidale’ (Zilver esdoorn) aan de Van der Palmstraat 1 (Vondelpark)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iets verandert in uw omgeving. U kunt reageren als u het hier niet mee eens bent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95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9</meta:user-defined>
    <meta:user-defined meta:name="DCTERMS.abstract">Omgevingsvergunning Kappen en snoeien 17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Kappen en snoeien 17 bo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01</meta:user-defined>
    <meta:user-defined meta:name="OVERHEIDop.GmbID/DC.identifier">gmb-2025-299501</meta:user-defined>
    <meta:user-defined meta:name="OVERHEIDop.versieInformatie"/>
  </office:meta>
</office:document-meta>
</file>