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African cup of Holland”, vrijdag 8 augustus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African cup of Holland voor het organiseren African cup of Holland op vrijdag 8 augustus 2025 van 9.00 tot 18.00 uur aan de Dierensteinweg 6 te Barendrecht (BVV Barendrecht), referentienummer 2025-042894, verzonden aan aanvrager op7 juli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950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50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42894</meta:user-defined>
    <dc:language>nl</dc:language>
    <meta:user-defined meta:name="OVERHEIDop.locatietype/OVERHEIDop.gebiedsmarkering">Adres</meta:user-defined>
    <meta:user-defined meta:name="DC.title">Verleende evenementenvergunning, “African cup of Holland”, vrijdag 8 augustus 2025, gemeente Barendrec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500</meta:user-defined>
    <meta:user-defined meta:name="OVERHEIDop.GmbID/DC.identifier">gmb-2025-299500</meta:user-defined>
    <meta:user-defined meta:name="OVERHEIDop.versieInformatie"/>
  </office:meta>
</office:document-meta>
</file>