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niet - vergunningplichtig , tussen Waldorpstraat, Leeghwaterkade, Johanna Westerdijkplein en Rijswijks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2 ondergrondse putbehuizingen ten behoeve van de WKO-bronnen</text:p>
            <text:p text:style-name="common-al"/>
            <text:p text:style-name="common-al">Ons kenmerk: VTH2025-2232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ussen Waldorpstraat, Leeghwaterkade, Johanna Westerdijkplein en Rijswijkseweg</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26</meta:user-defined>
    <meta:user-defined meta:name="DCTERMS.abstract">het realiseren van 2 ondergrondse putbehuizingen ten behoeve van de WKO-bronnen</meta:user-defined>
    <dc:language>nl</dc:language>
    <meta:user-defined meta:name="OVERHEIDop.locatietype/OVERHEIDop.gebiedsmarkering">Vlak</meta:user-defined>
    <meta:user-defined meta:name="DC.title">Omgevingsvergunning - Beschikking aanvraag niet - vergunningplichtig , tussen Waldorpstraat, Leeghwaterkade, Johanna Westerdijkplein en Rijswijkseweg</meta:user-defined>
    <meta:user-defined meta:name="OVERHEIDop.datumEindeReactietermijn">2025-08-20</meta:user-defined>
    <meta:user-defined meta:name="OVERHEIDop.terinzageleggingBG">https://www.digitale-inzage.nl/Den%20Haag/dossier/9SHlaCOYHU_FzMgRYFdEnw</meta:user-defined>
    <meta:user-defined meta:name="DCTERMS.W3CDTF/DCTERMS.available">2025-07-09</meta:user-defined>
    <meta:user-defined meta:name="DCTERMS.W3CDTF/OVERHEIDop.jaargang">2025</meta:user-defined>
    <meta:user-defined meta:name="OVERHEIDop.publicationIssue">299499</meta:user-defined>
    <meta:user-defined meta:name="OVERHEIDop.GmbID/DC.identifier">gmb-2025-299499</meta:user-defined>
    <meta:user-defined meta:name="OVERHEIDop.versieInformatie"/>
  </office:meta>
</office:document-meta>
</file>