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brandveilig gebruik (Bbl) - Verbindingsweg 7, 9865 TE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5 heeft de gemeente Westerkwartier een melding ontvangen voor activiteiten waarvoor geen vergunningplicht geldt op de locatie Verbindingsweg 7 in Opende. De melding is geregistreerd onder zaaknummer 2025012308. De melding betreft:</text:p>
            <text:list text:style-name="id1-3-2-1-1-2">
              <text:list-item text:style-override="id1-3-2-1-1-2-1">
                <text:number>•</text:number>
                <text:p text:style-name="al">Bouwwerk brandveilig gebrui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949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9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9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5012308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Melding brandveilig gebruik (Bbl) - Verbindingsweg 7, 9865 TE Opend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98</meta:user-defined>
    <meta:user-defined meta:name="OVERHEIDop.GmbID/DC.identifier">gmb-2025-299498</meta:user-defined>
    <meta:user-defined meta:name="OVERHEIDop.versieInformatie"/>
  </office:meta>
</office:document-meta>
</file>