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aanleggen van verharding, realiseren van een zwembad en plaatsen van zonnepanelen - Vresselseweg 8, 5491PC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besloten om een aangevraagde omgevingsvergunning (wabo) voor het adres Vresselseweg 8, 5491PC Sint-Oedenrode te verlenen. </text:p>
            <text:p text:style-name="common-al">
            <text:span text:style-name="nadrukvet"> Gegevens aanvraag</text:span>
          </text:p>
            <text:p text:style-name="common-al"> Omschrijving: aanleggen van verharding, realiseren van een zwembad en plaatsen van zonnepanelen</text:p>
            <text:p text:style-name="common-al"> Locatie: Vresselseweg 8, 5491PC Sint-Oedenrode</text:p>
            <text:p text:style-name="common-al"> Zaaknummer: OV-2023-1628</text:p>
            <text:p text:style-name="common-al">Verzenddatum van het besluit: 07-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949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9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9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628</meta:user-defined>
    <meta:user-defined meta:name="DCTERMS.abstract">Gemeente Meierijstad - te verlenen - omgevingsvergunning (wabo) - aanleggen van verharding, realiseren van een zwembad en plaatsen van zonnepanelen - Vresselseweg 8, 5491PC Sint-Oedenrode</meta:user-defined>
    <dc:language>nl</dc:language>
    <meta:user-defined meta:name="OVERHEIDop.locatietype/OVERHEIDop.gebiedsmarkering">Adres</meta:user-defined>
    <meta:user-defined meta:name="DC.title">Gemeente Meierijstad - te verlenen - omgevingsvergunning (wabo) - aanleggen van verharding, realiseren van een zwembad en plaatsen van zonnepanelen - Vresselseweg 8, 5491PC Sint-Oedenrode</meta:user-defined>
    <meta:user-defined meta:name="DCTERMS.W3CDTF/DCTERMS.available">2025-07-09</meta:user-defined>
    <meta:user-defined meta:name="DCTERMS.W3CDTF/OVERHEIDop.jaargang">2025</meta:user-defined>
    <meta:user-defined meta:name="OVERHEIDop.publicationIssue">299497</meta:user-defined>
    <meta:user-defined meta:name="OVERHEIDop.GmbID/DC.identifier">gmb-2025-299497</meta:user-defined>
    <meta:user-defined meta:name="OVERHEIDop.versieInformatie"/>
  </office:meta>
</office:document-meta>
</file>