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Schoolmeestersstraat 55, 1502 TV Zaandam - het bouwen van een gebouw met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5554 - het bouwen van een gebouw met 5 appartementen - op de locatie Schoolmeestersstraat 55, 1502 TV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Afwijken van regels in het omgevingsplan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07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949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54</meta:user-defined>
    <dc:language>nl</dc:language>
    <meta:user-defined meta:name="DC.title">Besluit op aanvraag omgevingsvergunning met BOPA - Schoolmeestersstraat 55, 1502 TV Zaandam - het bouwen van een gebouw met 5 appartementen</meta:user-defined>
    <meta:user-defined meta:name="OVERHEIDop.locatietype/OVERHEIDop.gebiedsmarkering">GeometrieRef</meta:user-defined>
    <meta:user-defined meta:name="DCTERMS.W3CDTF/DCTERMS.available">2025-07-09</meta:user-defined>
    <meta:user-defined meta:name="DCTERMS.W3CDTF/OVERHEIDop.jaargang">2025</meta:user-defined>
    <meta:user-defined meta:name="OVERHEIDop.externeBijlage">afwijkvergunning|exb-2025-25049</meta:user-defined>
    <meta:user-defined meta:name="OVERHEIDop.publicationIssue">299494</meta:user-defined>
    <meta:user-defined meta:name="OVERHEIDop.GmbID/DC.identifier">gmb-2025-299494</meta:user-defined>
    <meta:user-defined meta:name="OVERHEIDop.versieInformatie"/>
  </office:meta>
</office:document-meta>
</file>