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5032, Het realiseren van een uitweg t.h.v. Einthovenlaan 5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7-2025 16:23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949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5032</meta:user-defined>
    <meta:user-defined meta:name="DCTERMS.abstract">Het realiseren van een uitweg t.h.v. Einthovenlaan 52 te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5032, Het realiseren van een uitweg t.h.v. Einthovenlaan 52 te Almelo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93</meta:user-defined>
    <meta:user-defined meta:name="OVERHEIDop.GmbID/DC.identifier">gmb-2025-299493</meta:user-defined>
    <meta:user-defined meta:name="OVERHEIDop.versieInformatie"/>
  </office:meta>
</office:document-meta>
</file>