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kade 134-H 1053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op de kade in de openbare ruimte</text:p>
            <text:p text:style-name="common-al">Zaakadres: Da Costakade 134-H 1053XC Amsterdam</text:p>
            <text:p text:style-name="common-al">Datum ontvangst: 25-06-2025</text:p>
            <text:p text:style-name="common-al">Zaaknummer: Z2025-027372</text:p>
            <text:p text:style-name="common-al">DSO-nummer: 20250625004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49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9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372</meta:user-defined>
    <meta:user-defined meta:name="DCTERMS.abstract">(KAP) - Vellen van één houtopstand op de kade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kade 134-H 1053XC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91</meta:user-defined>
    <meta:user-defined meta:name="OVERHEIDop.GmbID/DC.identifier">gmb-2025-299491</meta:user-defined>
    <meta:user-defined meta:name="OVERHEIDop.versieInformatie"/>
  </office:meta>
</office:document-meta>
</file>