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koopovereenkomst perceel grond nabij Waiboerweg in Millingen aan de Rijn.</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of huur van de desbetreffende onroerende zaak of redelijkerwijs te verwachten is dat er meerdere gegadigden zullen zijn. Dit houdt in dat het overheidslichaam de koper of huurders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huur. In dat geval moet het voornemen tot de een-op-een verhuur wel (gemotiveerd) bekend worden gemaakt.</text:p>
            <text:p text:style-name="al"/>
            <text:p text:style-name="al">Het college van burgemeester en wethouders van de gemeente Berg en Dal maakt bekend een perceel grond nabij Waiboerweg in Millingen aan de Rijn te willen verkopen aan Liander t.b.v. plaatsing van een MSR (= trafo) </text:p>
            <text:p text:style-name="al"/>
            <text:p text:style-name="al">Het betreft hier een perceel met een oppervlakte van ca 21m2.  </text:p>
            <text:p text:style-name="al"/>
            <text:p text:style-name="al">De gemeente Berg en Dal heeft de volgende redenen om het perceel te verkopen via een koopovereenkomst aan de beoogd koper.</text:p>
            <text:p text:style-name="al"/>
            <text:p text:style-name="al">Het gaat hier om het plaatsen van een MSR (middenspanningsruimte) door Liander. Deze partij heeft het monopolie in deze gemeente waar het gaat om het plaatsen van MSR’s. Op basis van redelijke, objectieve en toetsbare gronden is deze partij dan ook de enige partij die voor deze grond in aanmerking komt. </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koop van het perceel aan Waiboerweg in Millingen aan de Rijn dan dient u binnen een termijn van 20 werkdagen tegen dit voornemen van de gemeente een kort geding aanhangig te maken bij de voorzieningenrechter bij de rechtbank Gelderland te Arnhem. Wij stellen het op prijs dat wij van u een kopie in ontvangst mogen nemen van uw verzoekschrift aan de gemeente via <text:span text:style-name="nadrukondlijn">gemeente@bergendal.nl</text:span> onder vermelding van perceel ‘voornemen tot verkoop nabij Waiboerweg in Millingen aan de Rijn” </text:p>
            <text:p text:style-name="al"/>
            <text:p text:style-name="al">De termijn van 20 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94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koopovereenkomst perceel grond nabij Waiboerweg in Millingen aan de Rijn.</meta:user-defined>
    <meta:user-defined meta:name="DCTERMS.W3CDTF/DCTERMS.available">2025-07-09</meta:user-defined>
    <meta:user-defined meta:name="DCTERMS.W3CDTF/OVERHEIDop.jaargang">2025</meta:user-defined>
    <meta:user-defined meta:name="OVERHEIDop.publicationIssue">299490</meta:user-defined>
    <meta:user-defined meta:name="OVERHEIDop.GmbID/DC.identifier">gmb-2025-299490</meta:user-defined>
    <meta:user-defined meta:name="OVERHEIDop.versieInformatie"/>
  </office:meta>
</office:document-meta>
</file>