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5 portiekpuien aan Scharenburgstraat 9 t/m 27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5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48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8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8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98</meta:user-defined>
    <meta:user-defined meta:name="DCTERMS.abstract">het vervangen van 5 portiekpui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5 portiekpuien aan Scharenburgstraat 9 t/m 27B Breda</meta:user-defined>
    <meta:user-defined meta:name="DCTERMS.W3CDTF/DCTERMS.available">2025-07-09</meta:user-defined>
    <meta:user-defined meta:name="DCTERMS.W3CDTF/OVERHEIDop.jaargang">2025</meta:user-defined>
    <meta:user-defined meta:name="OVERHEIDop.publicationIssue">299488</meta:user-defined>
    <meta:user-defined meta:name="OVERHEIDop.GmbID/DC.identifier">gmb-2025-299488</meta:user-defined>
    <meta:user-defined meta:name="OVERHEIDop.versieInformatie"/>
  </office:meta>
</office:document-meta>
</file>