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heeft per 1 september 2025 het volgende perceel beschikbaar voor pacht: Crumpsestraat (Millingen, sectie E, nummer 96, circa 6.230 m2).</text:p>
      <text:section text:name="regeling_id1-3-2" text:style-name="regeling">
        <text:section text:name="aanhef_id1-3-2-1" text:style-name="aanhef">
          <text:section text:name="preambule_id1-3-2-1-1" text:style-name="preambule">
            <text:p text:style-name="al"/>
            <text:p text:style-name="al">
            <text:span text:style-name="nadrukvet">1. Beschrijving van de grond</text:span>
          </text:p>
            <text:p text:style-name="al"/>
            <text:p text:style-name="al">Het betreffende perceel mag uitsluitend gebruikt worden voor agrarische doeleinden. Het perceel wordt in gebruik gegeven aan een pachter voor één jaar. Na één jaar wordt de overeenkomst stilzwijgend voortgezet en is het mogelijk om de overeenkomst op te zeggen met een opzegtermijn van drie maanden. Na maximaal vijf jaar jaar zal het perceel opnieuw met een procedure openbaar worden aangeboden. Het perceel wordt verpacht conform het Pachtnormen besluit. De pachtovereenkomst, inclusief de bijzondere voorwaarden, is toegevoegd als bijlage van deze publicatie.</text:p>
            <text:p text:style-name="al"/>
            <text:p text:style-name="al">
            <text:span text:style-name="nadrukvet">2. Bestemming</text:span>
          </text:p>
            <text:p text:style-name="al"/>
            <text:p text:style-name="al">Het perceel heeft de bestemming agrarisch.</text:p>
            <text:p text:style-name="al"/>
            <text:p text:style-name="al">
            <text:span text:style-name="nadrukvet"> 3. Vergunning</text:span>
          </text:p>
            <text:p text:style-name="al"/>
            <text:p text:style-name="al">Indien vergunningen moeten worden aangevraagd voor deze grond is degene aan wie de grond wordt gegund hier zelf verantwoordelijk voor.</text:p>
            <text:p text:style-name="al"/>
            <text:p text:style-name="al">
            <text:span text:style-name="nadrukvet">4. Selectiecriteria</text:span>
          </text:p>
            <text:p text:style-name="al"/>
            <text:p text:style-name="al">De inschrijver dient woonachtig of gevestigd te zijn in gemeente Berg en Dal.</text:p>
            <text:p text:style-name="al"/>
            <text:p text:style-name="al">Voor geliberaliseerde pacht geldt het aanvullende criterium dat de inschrijver een hoofdinkomen moet hebben afkomstig uit agrarische activiteiten.</text:p>
            <text:p text:style-name="al"/>
            <text:p text:style-name="al">Het betreffende perceel wordt verpacht aan de hoogste bieder, met een minimum van € 600,- per jaar. </text:p>
            <text:p text:style-name="al"/>
            <text:p text:style-name="al">De inschrijving vindt digitaal plaats. Inschrijvingen kunnen vanaf 4 augustus 2025 om 09:00 tot uiterlijk 18 augustus 2025 om 09:00 worden gemaild naar grondzaken@bergendal.nl. In het mailbericht dient u de volgende gegevens te vermelden: naam en voorletter(s), adres en huisnummer, postcode, woonplaats, telefoonnummer, e-mailadres. Indien u handelt onder een bedrijfsnaam: bedrijfsnaam, KVK-nummer, in welke sector uw bedrijf actief is.</text:p>
            <text:p text:style-name="al"/>
            <text:p text:style-name="al">Na ontvangst van het mailbericht bevestigen wij u de ontvangst van het mailbericht. Inschrijvingen die niet bovenstaande gegevens bevatten beschouwen we als onvolledig en worden niet in behandeling genomen. De inschrijver met de hoogste bieding krijgt het perceel, na gunning, door middel van een pachtovereenkomst toegewez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948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8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48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Berg en Dal</meta:user-defined>
    <meta:user-defined meta:name="OVERHEID.Informatietype/DC.type">officiële publicatie</meta:user-defined>
    <meta:user-defined meta:name="OVERHEIDop.Rubriek/DC.type">overige overheidsinformatie</meta:user-defined>
    <meta:user-defined meta:name="OVERHEID.Gemeente/OVERHEID.authority">Berg en Dal</meta:user-defined>
    <meta:user-defined meta:name="OVERHEID.Gemeente/DCTERMS.publisher">Berg en Dal</meta:user-defined>
    <meta:user-defined meta:name="OVERHEID.TaxonomieBeleidsagendaDecentraal/OVERHEID.category">Ruimte en infrastructuur | Organisatie en beleid</meta:user-defined>
    <meta:user-defined meta:name="OVERHEIDop.referentienummer">Z-24-108554</meta:user-defined>
    <dc:language>nl</dc:language>
    <meta:user-defined meta:name="OVERHEIDop.locatietype/OVERHEIDop.gebiedsmarkering">Perceel</meta:user-defined>
    <meta:user-defined meta:name="DC.title">Gemeente Berg en Dal heeft per 1 september 2025 het volgende perceel beschikbaar voor pacht: Crumpsestraat (Millingen, sectie E, nummer 96, circa 6.230 m2).</meta:user-defined>
    <meta:user-defined meta:name="DCTERMS.W3CDTF/DCTERMS.available">2025-07-10</meta:user-defined>
    <meta:user-defined meta:name="OVERHEIDop.externeBijlage">Grondkaart|exb-2025-25047</meta:user-defined>
    <meta:user-defined meta:name="OVERHEIDop.externeBijlage">Overeenkomst|exb-2025-25048</meta:user-defined>
    <meta:user-defined meta:name="DCTERMS.W3CDTF/OVERHEIDop.jaargang">2025</meta:user-defined>
    <meta:user-defined meta:name="OVERHEIDop.publicationIssue">299486</meta:user-defined>
    <meta:user-defined meta:name="OVERHEIDop.GmbID/DC.identifier">gmb-2025-299486</meta:user-defined>
    <meta:user-defined meta:name="OVERHEIDop.versieInformatie"/>
  </office:meta>
</office:document-meta>
</file>