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familie BBQ op 23 augustus 2025 aan Aan de Wind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63097, Aan de Wind Ouderkerkerplas, het aanvragen van een vergunning voor een familie BBQ op 23 augustus 2025. (ontvangen 29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9948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8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8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63097</meta:user-defined>
    <dc:language>nl</dc:language>
    <meta:user-defined meta:name="OVERHEIDop.locatietype/OVERHEIDop.gebiedsmarkering">Weg</meta:user-defined>
    <meta:user-defined meta:name="DC.title">Aanvraag vergunning voor een familie BBQ op 23 augustus 2025 aan Aan de Wind Ouderkerkerplas te Ouderkerk aan de Amste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482</meta:user-defined>
    <meta:user-defined meta:name="OVERHEIDop.GmbID/DC.identifier">gmb-2025-299482</meta:user-defined>
    <meta:user-defined meta:name="OVERHEIDop.versieInformatie"/>
  </office:meta>
</office:document-meta>
</file>