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ter hoogte van huisnummer 1 kadastraal N604, 5254VJ, Haarsteeg, realiseren EOS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5 een aanvraag voor een omgevingsvergunning ontvangen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realiseren van een Elektrisch Oplaad Systeem ten behoeve van zonnepanelen bij een glastuinbouwbedrijf aan de Tuinbouwweg ter hoogte van huisnummer 1 kadastraal N604 in Haarsteeg. De aanvraag is bij de gemeente bekend onder nummer 19022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02237 </meta:user-defined>
    <dc:language>nl</dc:language>
    <meta:user-defined meta:name="OVERHEIDop.locatietype/OVERHEIDop.gebiedsmarkering">Punt</meta:user-defined>
    <meta:user-defined meta:name="DC.title">Gemeente Heusden - Omgevingsvergunning aangevraagd - Tuinbouwweg ter hoogte van huisnummer 1 kadastraal N604, 5254VJ, Haarsteeg, realiseren EOS syste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48</meta:user-defined>
    <meta:user-defined meta:name="OVERHEIDop.GmbID/DC.identifier">gmb-2025-29948</meta:user-defined>
    <meta:user-defined meta:name="OVERHEIDop.versieInformatie"/>
  </office:meta>
</office:document-meta>
</file>