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stiging voorkeursrecht van het college van burgemeester en wethouders van de gemeente Rijssen-Holten, locatie Maatschappelijkcentrum gebied Roelf Bosmastraat te Rijssen</text:p>
      <text:section text:name="regeling_id1-3-2" text:style-name="regeling">
        <text:section text:name="aanhef_id1-3-2-1" text:style-name="aanhef">
          <text:section text:name="preambule_id1-3-2-1-1" text:style-name="preambule">
            <text:p text:style-name="al">Het college van burgemeester en wethouders van de gemeente Rijssen-Holten maakt op grond van artikel 16.32b. Omgevingswet bekend dat zij op 8 juli 2025 een voorkeursrechtbeschikking heeft genomen op grond van het bepaalde in artikel 9.1. lid 2 Omgevingswet, waardoor op meerdere percelen een voorkeursrecht is gevestigd.</text:p>
            <text:p text:style-name="al"/>
            <text:p text:style-name="al">Door middel van het vestigen van voorkeursrecht verschaft de gemeente zich voorrang bij aankoop van onroerende zaken benodigd voor het realiseren van toekomstige planologische ontwikkelingen. De aangewezen percelen liggen in het Maatschappelijkcentrum gebied Roelf Bosmastraat te Rijssen. Het college beoogd voor dit gebied een integrale visie voor een gebiedsontwikkeling voor te bereiden en wil met het voorkeursrecht voorkomen dat marktpartijen bij eventuele verkoop tegen elkaar opbieden. Speculatie wordt daarmee voorkomen. Daarnaast krijgt de gemeente een positie bij een vrijwillige verkoop van de percelen.</text:p>
            <text:p text:style-name="al"/>
            <text:p text:style-name="al">
            <text:span text:style-name="nadrukvet">Ter inzage legging besluit college</text:span>
          </text:p>
            <text:p text:style-name="al">Het besluit van het college van burgemeester en wethouders ligt samen met de bij het besluit behorende bijlagen, bestaande uit een kadastrale kaart en een lijst met aangewezen percelen volgens de registers van het kadaster, van 10 juli 2025 tot en met 21 augustus 2025 voor een ieder ter inzage bij de publieksbalie van het loket Ruimte van de gemeente Rijssen-Holten, Schild 1, 7461 DD Rijssen op af- spraak. Wilt u een afspraak maken? Neem dan contact op met een van de medewerkers van de publieks- balie van het loket Ruimte van de gemeente Rijssen-Holten via (0548) 85 48 37. Ook zijn de stukken digitaal raadpleegbaar via: <text:a xlink:href="https://www.rijssen-holten.nl/publicaties/documenten-ter-inzage/" xlink:type="simple">https://www.rijssen-holten.nl/publicaties/documenten-ter-inzage/</text:a>.</text:p>
            <text:p text:style-name="al"/>
            <text:p text:style-name="al">
            <text:span text:style-name="nadrukvet"/>
          </text:p>
            <text:p text:style-name="al">
            <text:span text:style-name="nadrukvet">Bezwaar</text:span>
          </text:p>
            <text:p text:style-name="al">Tegen het besluit kunnen belanghebbenden op grond van de Algemene wet bestuursrecht (Awb) van 10 juli 2025 tot en met 21 augustus 2025 een bezwaar indienen bij burgemeester en wethouders van de gemeente Rijssen-Holten, Postbus 244, 7460 AE Rijssen.</text:p>
            <text:p text:style-name="al"/>
            <text:p text:style-name="al">
            <text:span text:style-name="nadrukvet"/>
          </text:p>
            <text:p text:style-name="al">
            <text:span text:style-name="nadrukvet">Zienswijze</text:span>
          </text:p>
            <text:p text:style-name="al">Binnen 3 maanden na dagtekening van het aanwijzingsbesluit van het college dient de gemeenteraad de aanwijzing van de gronden te bestendigen. In het kader van een zorgvuldige voorbereiding van het door de raad te nemen besluit tot aanwijzing van de gronden worden belanghebbenden, gelet op artikel 4:8 van de Algemene wet bestuursrecht, in de gelegenheid gesteld om van 10 juli 2025 tot en met 21 augustus 2025 schriftelijk of mondeling hun zienswijzen ten aanzien van het voorgenomen raadsbesluit naar voren te brengen. Het ontwerpraadsvoorstel ligt ook ter inzage bij de publieksbalie van de afdeling Wonen en Ondernemen van de gemeente Rijssen-Holten. Uw zienswijze richt u aan de gemeenteraad van de gemeente Rijssen-Holten, postbus 244, 7460 AE Rijssen. Ook zijn de stukken digitaal raadpleegbaar via: <text:a xlink:href="https://www.rijssen-holten.nl/publicaties/documenten-ter-inzage/" xlink:type="simple">https://www.rijssen-holten.nl/publicaties/documenten-ter-inzage/</text:a> Voor het kenbaar maken van een mondelinge zienswijze kunt u een afspraak maken met een van de medewerkers van de publieksbalie van het loket Ruimte van de gemeente Rijssen-Holten: (0548) 85 48 37.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Het college van burgemeester en wethouders, </text:p>
            <text:p><text:span text:style-name="deze">Namens deze,</text:span></text:p>
            <text:p><text:span text:style-name="ondertekening_naam"><text:span text:style-name="voornaam">J.C.R. van Houdt, burgemeester </text:span><text:span text:style-name="achternaam"/></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94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Kennisgeving vestiging voorkeursrecht van het college van burgemeester en wethouders van de gemeente Rijssen-Holten, locatie Maatschappelijkcentrum gebied Roelf Bosmastraat te Rijssen</meta:user-defined>
    <meta:user-defined meta:name="DCTERMS.W3CDTF/DCTERMS.available">2025-07-09</meta:user-defined>
    <meta:user-defined meta:name="DCTERMS.W3CDTF/OVERHEIDop.jaargang">2025</meta:user-defined>
    <meta:user-defined meta:name="OVERHEIDop.publicationIssue">299476</meta:user-defined>
    <meta:user-defined meta:name="OVERHEIDop.GmbID/DC.identifier">gmb-2025-299476</meta:user-defined>
    <meta:user-defined meta:name="OVERHEIDop.versieInformatie"/>
  </office:meta>
</office:document-meta>
</file>