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toepassen van grond of baggerspecie op of in de landbodem op verschillende locaties in Wijde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de volgende meldingen hebben ontvangen voor:</text:p>
            <text:p text:style-name="common-al">
            <text:span text:style-name="nadrukvet">Toepassen van grond of baggerspecie op of in de landbodem op </text:span>
            <text:span text:style-name="nadrukvet">de locaties:</text:span>
          </text:p>
            <text:list text:style-name="id1-3-2-1-1-3">
              <text:list-item text:style-override="id1-3-2-1-1-3-1">
                <text:number>•</text:number>
                <text:p text:style-name="al">Loosdrecht Rading, (DSO-verzoeknummer 2025052200899);</text:p>
              </text:list-item>
              <text:list-item text:style-override="id1-3-2-1-1-3-2">
                <text:number>•</text:number>
                <text:p text:style-name="al">Loosdrecht Rading, (DSO-verzoeknummer 2025060401648);</text:p>
              </text:list-item>
              <text:list-item text:style-override="id1-3-2-1-1-3-3">
                <text:number>•</text:number>
                <text:p text:style-name="al">'s-Graveland, Loodijk 12f (DSO-verzoeknummer 2025052600685).</text:p>
              </text:list-item>
            </text:list>
            <text:p text:style-name="last-al">Deze bekendmaking heeft uitsluitend een informatief karakter. Deze bedrijven hoeven geen vergunning aan te vragen, omdat voor hen algemene regels gelden. Er zijn daarom geen mogelijkheden om bezwaar te maken. Voor het inzien van de melding kunt u een e-mail sturen aan info@wijdemeren.nl. De stukken worden daarna per e-mail aan u toegez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947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7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7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 besluit activiteiten leefomgeving toepassen van grond of baggerspecie op of in de landbodem op verschillende locaties in Wijdemeren</meta:user-defined>
    <meta:user-defined meta:name="DCTERMS.W3CDTF/DCTERMS.available">2025-07-09</meta:user-defined>
    <meta:user-defined meta:name="DCTERMS.W3CDTF/OVERHEIDop.jaargang">2025</meta:user-defined>
    <meta:user-defined meta:name="OVERHEIDop.publicationIssue">299471</meta:user-defined>
    <meta:user-defined meta:name="OVERHEIDop.GmbID/DC.identifier">gmb-2025-299471</meta:user-defined>
    <meta:user-defined meta:name="OVERHEIDop.versieInformatie"/>
  </office:meta>
</office:document-meta>
</file>