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5030, het realiseren (verplaatsen) van een uitweg aan de Twentelaan 21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-07-2025 15:35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947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7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7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5/245030</meta:user-defined>
    <meta:user-defined meta:name="DCTERMS.abstract">het realiseren (verplaatsen) van een uitweg aan de Twentelaan 21 te Almelo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5030, het realiseren (verplaatsen) van een uitweg aan de Twentelaan 21 te Almelo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470</meta:user-defined>
    <meta:user-defined meta:name="OVERHEIDop.GmbID/DC.identifier">gmb-2025-299470</meta:user-defined>
    <meta:user-defined meta:name="OVERHEIDop.versieInformatie"/>
  </office:meta>
</office:document-meta>
</file>