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een zendmast - Verzoeklocatie 2025051400685, nabij Noorderweg 40A in Boerakker, Noorderweg 40T te Boerak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juli 2025 een besluit genomen op de aanvraag met zaaknummer 2025011749 voor het plaatsen van een zendmast op Verzoeklocatie 2025051400685, nabij Noorderweg 40A in Boerakker, Noorderweg 40T te Boerakker. </text:p>
            <text:p text:style-name="common-al">De vergunning is verleend. Het besluit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946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6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6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174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plaatsen van een zendmast - Verzoeklocatie 2025051400685, nabij Noorderweg 40A in Boerakker, Noorderweg 40T te Boerakker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66</meta:user-defined>
    <meta:user-defined meta:name="OVERHEIDop.GmbID/DC.identifier">gmb-2025-299466</meta:user-defined>
    <meta:user-defined meta:name="OVERHEIDop.versieInformatie"/>
  </office:meta>
</office:document-meta>
</file>