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Rossum, Grotestraat kadastraal bekend sectie F nr. 2873: kappen 15 elzen en 1 berk</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Grotestraat kadastraal bekend sectie F nr. 2873 in Rossum</text:p>
            <text:p text:style-name="common-al">
            <text:span text:style-name="nadrukvet">Project:</text:span> het kappen van 15 elzen en 1 berk</text:p>
            <text:p text:style-name="common-al">
            <text:span text:style-name="nadrukvet">Ingekomen:</text:span> 05-06-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946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46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46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5-001451</meta:user-defined>
    <meta:user-defined meta:name="DCTERMS.abstract">het kappen van 15 elzen en 1 ber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Rossum, Grotestraat kadastraal bekend sectie F nr. 2873: kappen 15 elzen en 1 berk</meta:user-defined>
    <meta:user-defined meta:name="DCTERMS.W3CDTF/DCTERMS.available">2025-07-17</meta:user-defined>
    <meta:user-defined meta:name="DCTERMS.W3CDTF/OVERHEIDop.jaargang">2025</meta:user-defined>
    <meta:user-defined meta:name="OVERHEIDop.publicationIssue">299463</meta:user-defined>
    <meta:user-defined meta:name="OVERHEIDop.GmbID/DC.identifier">gmb-2025-299463</meta:user-defined>
    <meta:user-defined meta:name="OVERHEIDop.versieInformatie"/>
  </office:meta>
</office:document-meta>
</file>