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ijn Taconiskade 326 1087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afwijking van vergunning Z2022-O005984, vergroten van de dakopbouw op de woning</text:p>
            <text:p text:style-name="common-al">Besluit: verleend</text:p>
            <text:p text:style-name="common-al">Besluit verzonden op: 04-07-2025</text:p>
            <text:p text:style-name="common-al">Zaakadres: Krijn Taconiskade 326 1087HW Amsterdam</text:p>
            <text:p text:style-name="common-al">Zaaknummer: Z2025-012214</text:p>
            <text:p text:style-name="common-al">DSO-nummer: 20250320007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2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214</meta:user-defined>
    <meta:user-defined meta:name="DCTERMS.abstract">in afwijking van vergunning Z2022-O005984, vergroten van de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ijn Taconiskade 326 1087HW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61</meta:user-defined>
    <meta:user-defined meta:name="OVERHEIDop.GmbID/DC.identifier">gmb-2025-299461</meta:user-defined>
    <meta:user-defined meta:name="OVERHEIDop.versieInformatie"/>
  </office:meta>
</office:document-meta>
</file>