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Oldenburgerstraat 80, 3573SK Utrecht, GU-Z2024-0034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denburgerstraat 80, 3573SK Utrecht</text:p>
            <text:p text:style-name="common-al">GU-Z2024-0034538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4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538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Oldenburgerstraat 80, 3573SK Utrecht, GU-Z2024-0034538</meta:user-defined>
    <meta:user-defined meta:name="OVERHEIDop.datumEindeReactietermijn">2025-03-05</meta:user-defined>
    <meta:user-defined meta:name="OVERHEIDop.terinzageleggingBG">https://jeleefomgeving.nl/inzien/002220647/a2e384fa-0a4a-4362-b285-d49b78e3dd6b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46</meta:user-defined>
    <meta:user-defined meta:name="OVERHEIDop.GmbID/DC.identifier">gmb-2025-29946</meta:user-defined>
    <meta:user-defined meta:name="OVERHEIDop.versieInformatie"/>
  </office:meta>
</office:document-meta>
</file>