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ichtjesrout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468</text:p>
            <text:p text:style-name="common-al">Omschrijving: Lichtjesroute 2025</text:p>
            <text:p text:style-name="common-al">Datum evenement: 18 september 2025 t/m 12 oktober 2025</text:p>
            <text:p text:style-name="common-al">Locatie":  Route door Eindhoven</text:p>
            <text:p text:style-name="common-al">Datum ontvangst: 29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4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68</meta:user-defined>
    <meta:user-defined meta:name="DCTERMS.abstract">Lichtjesrout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Lichtjesroute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59</meta:user-defined>
    <meta:user-defined meta:name="OVERHEIDop.GmbID/DC.identifier">gmb-2025-299459</meta:user-defined>
    <meta:user-defined meta:name="OVERHEIDop.versieInformatie"/>
  </office:meta>
</office:document-meta>
</file>