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osweg 201, 7522 PB Enschede, Bosweg 20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7 juli 2025 een besluit genomen op de aanvraag met zaaknummer 0153Z2025040100012 voor het bouwen van een kapschuur en een berging op de locatie Bosweg 201, 7522 PB Enschede, Bosweg 2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4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100012</meta:user-defined>
    <dc:language>nl</dc:language>
    <meta:user-defined meta:name="DC.title">Besluit omgevingsvergunning buitenplans (BOPA) Bosweg 201, 7522 PB Enschede, Bosweg 201</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035</meta:user-defined>
    <meta:user-defined meta:name="OVERHEIDop.publicationIssue">299455</meta:user-defined>
    <meta:user-defined meta:name="OVERHEIDop.GmbID/DC.identifier">gmb-2025-299455</meta:user-defined>
    <meta:user-defined meta:name="OVERHEIDop.versieInformatie"/>
  </office:meta>
</office:document-meta>
</file>