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Kort verslag vergadering raadscommissie I van 15 me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vang 20.00 uur, Raadzaal, Gemeentehuis Nijkerk</text:p>
            <text:p text:style-name="al"/>
            <text:p text:style-name="al">Aanwezig: de voorzitter: F. Laghmouchi ; de commissiegriffier: V. Breen; de leden: J. van Putten (ChristenUnie-SGP), P.O.G. Hegeman-Mekking (ChristenUnie-SGP), R. van Hussel (VVD), M.T. Lanting-van Rhee (ChristenUnie-SGP), H. Meijer (CDA), I.H. Moes (PRO21), S. Ooijevaar (PRO21), C.E.J. van Manen (Forum voor Democratie), T. van Valkenhoef (De Lokale Partij), D. Post (De Lokale Partij), L.W. Rakhorst (CDA), M. Willems (VVD); namens het college: M. Klein, A.M.W. Rohen, C.J. Windhouwer; ambtelijke ondersteuning: J. Treurniet, (agendapunt 3) P. Engel en J. Barendse (agendapunt 4) , T. Kraaij (agendapunt 5)</text:p>
            <text:p text:style-name="al"/>
            <text:p text:style-name="tussenkopcur">
            <text:span text:style-name="nadrukvet">1. Opening en vaststelling van de agenda</text:span>
          </text:p>
            <text:p text:style-name="al">De agenda wordt ongewijzigd vastgesteld.</text:p>
            <text:p text:style-name="al"/>
            <text:p text:style-name="tussenkopcur">
            <text:span text:style-name="nadrukvet">2. Langetermijnagenda</text:span>
          </text:p>
            <text:p text:style-name="al">Er zijn geen opmerkingen over de openstaande moties en toezeggingen. De wijzigingen in de teksten en de voorgestelde afdoeningen die daarin zijn gedaan, zijn hiermee vastgesteld. </text:p>
            <text:p text:style-name="al"/>
            <text:p text:style-name="tussenkopcur">
            <text:span text:style-name="nadrukvet">3. Aanrijtijden ambulances (op verzoek van Raadslid Lukas Rakhorst)</text:span>
          </text:p>
            <text:p text:style-name="al">Raadslid Lukas Rakhorst (CDA) agendeert dit onderwerp om de achteruitgang van de aanrijtijden in de gemeente Nijkerk te bespreken. De commissie spreekt over de vraag wat de inzet vanuit Nijkerk moet zijn richting de Veiligheids- en Gezondheidsregio Gelderland Midden (VVGM). Wethouder Rohen licht toe hoe de gesprekken met de VGGM verlopen. Op de vraag wat raadsleden kunnen doen om het belang van dit onderwerp te ondersteunen antwoordt de wethouder dat raadsleden kunnen helpen door hier aandacht voor te blijven vragen op de raadsbijeenkomsten van de VVGM. </text:p>
            <text:p text:style-name="al">De voorzitter concludeert dat het onderwerp voldoende is besproken en sluit het agendapunt. </text:p>
            <text:p text:style-name="al"/>
            <text:p text:style-name="tussenkopcur">
            <text:span text:style-name="nadrukvet">4. Participatiebeleid Nijkerk 2025-2026 </text:span>
          </text:p>
            <text:p text:style-name="al">De commissieleden geven eerst een algemene indruk van het voorstel. Vervolgens spreekt de commissie over de vraag wat we hebben als we dit beleid vaststellen. Weten inwoners wat ze kunnen verwachten in participatieprocessen als de raad dit participatiebeleid vaststelt? Daarbij wordt gesproken over de vraag of onderdelen uit de keuzehulp voor participatie, die bij beantwoording van technische vragen in concept is gedeeld, deel zou moeten uitmaken van het participatiebeleid. Er worden verschillende standpunten uitgewisseld. </text:p>
            <text:p text:style-name="al"/>
            <text:p text:style-name="al">Vervolgens spreekt de commissie over de participatieverordening en verplichte participatie bij omgevingsvergunningen (buitenplanse omgevingsplanactiviteiten, BOPA’s). De commissie spreekt tot slot over inspiratie en verwachtingenmanagement, verslaglegging en aandacht voor terugkoppeling aan inwoners. </text:p>
            <text:p text:style-name="al"/>
            <text:p text:style-name="al">Wethouder Windhouwer zegt toe de raad te betrekken in het proces om tot een uitvoeringsprogramma van het participatiebeleid te komen.</text:p>
            <text:p text:style-name="al">Wethouder Windhouwer zegt toe te zorgen dat de participatieverordening en het voorstel over verplichte participatie bij buitenplanse omgevingsplanactiviteiten (BOPA’s) gelijktijdig worden aangeboden aan de gemeenteraad.</text:p>
            <text:p text:style-name="al"/>
            <text:p text:style-name="al">De voorzitter concludeert dat het onderwerp voldoende is besproken. Het voorstel blijft wat de commissie betreft met debat geagendeerd staan voor de raadsvergadering van 22 mei. </text:p>
            <text:p text:style-name="al"/>
            <text:p text:style-name="tussenkopcur">
            <text:span text:style-name="nadrukvet">5. Concept Kantorenstrategie Regio Foodvalley 2025 - 2030, wensen en bedenkingen</text:span>
          </text:p>
            <text:p text:style-name="al">De commissieleden geven eerst een algemene indruk van het voorstel. Vervolgens spreekt de commissie over de vraag of het correct is dat er geen transformatieplannen zijn in Nijkerk. Dit blijkt uit de lege regel bij Nijkerk in bijlage 2 van de kantorenstrategie en werd bevestigd in het antwoord op technische vragen. Wethouder Klein verduidelijkt dat de beantwoording had moeten zijn dat die plannen er ‘nog niet’ zijn. Er zij wel plannen in voorbereiding. </text:p>
            <text:p text:style-name="al">Tot slot spreekt de commissie over de ontwikkeling van kantoren bij OV knooppunten, in relatie tot het lopende participatieproces over de ruimtelijke ontwikkeling van Oostelijk Nijkerk. </text:p>
            <text:p text:style-name="al"/>
            <text:p text:style-name="al">De voorzitter concludeert dat het onderwerp voldoende besproken is. Het voorstel kan wat de commissie betreft zonder debat geagendeerd worden voor de raadsvergadering van 22 mei. </text:p>
            <text:p text:style-name="al"/>
            <text:p text:style-name="tussenkopcur">
            <text:span text:style-name="nadrukvet">6. Regionale samenwerking </text:span>
          </text:p>
            <text:p text:style-name="al">Er zijn geen mededelingen bij dit agendapunt. </text:p>
            <text:p text:style-name="al"/>
            <text:p text:style-name="tussenkopcur">
            <text:span text:style-name="nadrukvet">7. Mededelingen van raad en college </text:span>
          </text:p>
            <text:p text:style-name="al">Wethouder Windhouwer doet een mededeling namens het college over de luchtruimherziening. Dit regelt de routes van en naar Schiphol en waar defensie met straaljagers mogen oefenen. Ede vertegenwoordigt in deze o.a. Nijkerk. Eén van de vliegroutes die werd voorgesteld wordt verschoven naar het Noorden. Dit betekent dat één van de vertrekroutes naar Schiphol boven de gemeente Nijkerk verdwijnt. Dit komt in het schetsontwerp te vervallen. Dat is een voor Nijkerk gunstige ontwikkeling. Het vierde naderingspunt naar Schiphol waar sprake van was komt er niet. Met het verdwijnen van dit vierde naderingspunt is een belangrijk zorgpunt voor de regio weggenomen. </text:p>
            <text:p text:style-name="al"/>
            <text:p text:style-name="tussenkopcur">
            <text:span text:style-name="nadrukvet">8. Sluiting </text:span>
          </text:p>
            <text:p text:style-name="al">De vergadering wordt om 22.10 uur gesloten.</text:p>
            <text:p text:style-name="al"/>
            <text:p text:style-name="al">Opgesteld te Nijkerk op 19 mei 2025.</text:p>
            <text:p text:style-name="al"/>
            <text:p text:style-name="al">De commissiegriffier, V. Breen </text:p>
            <text:p text:style-name="al">De voorzitter, F. Laghmouchi</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94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15 mei 2025</meta:user-defined>
    <meta:user-defined meta:name="DCTERMS.W3CDTF/DCTERMS.available">2025-07-09</meta:user-defined>
    <meta:user-defined meta:name="DCTERMS.W3CDTF/OVERHEIDop.jaargang">2025</meta:user-defined>
    <meta:user-defined meta:name="OVERHEIDop.publicationIssue">299451</meta:user-defined>
    <meta:user-defined meta:name="OVERHEIDop.GmbID/DC.identifier">gmb-2025-299451</meta:user-defined>
    <meta:user-defined meta:name="OVERHEIDop.versieInformatie"/>
  </office:meta>
</office:document-meta>
</file>