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Libel 24, 5508SC te Vel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voor een omgevingsvergunning met zaaknummer <text:span text:style-name="nadrukvet">VHZ2025-01149</text:span>. Op 07-07-2025 is het besluit naar de aanvrager verzonden.</text:p>
            <text:p text:style-name="common-al">De zaak betreft locatie Libel 24, 5508SC te Veldhoven en heeft de omschrijving "Plaatsen dakkapel aan de voorgevel". De vergunning is verleend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Fysiek Domein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99449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9449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5-01149</meta:user-defined>
    <meta:user-defined meta:name="DCTERMS.abstract">Plaatsen dakkapel aan de voorgevel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Libel 24, 5508SC te Veldhoven</meta:user-defined>
    <meta:user-defined meta:name="DCTERMS.W3CDTF/DCTERMS.available">2025-07-09</meta:user-defined>
    <meta:user-defined meta:name="DCTERMS.W3CDTF/OVERHEIDop.jaargang">2025</meta:user-defined>
    <meta:user-defined meta:name="OVERHEIDop.publicationIssue">299449</meta:user-defined>
    <meta:user-defined meta:name="OVERHEIDop.GmbID/DC.identifier">gmb-2025-299449</meta:user-defined>
    <meta:user-defined meta:name="OVERHEIDop.versieInformatie"/>
  </office:meta>
</office:document-meta>
</file>