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de Grootkade 84-2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 bestaande uit het verwijderen van gemetselde kanalen op de tweede verdieping</text:p>
            <text:p text:style-name="common-al">Besluit: verleend</text:p>
            <text:p text:style-name="common-al">Besluit verzonden op: 07-07-2025</text:p>
            <text:p text:style-name="common-al">Zaakadres: Hugo de Grootkade 84-2 1052LX Amsterdam</text:p>
            <text:p text:style-name="common-al">Zaaknummer: Z2025-010531</text:p>
            <text:p text:style-name="common-al">DSO-nummer: 20250311005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053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4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31</meta:user-defined>
    <meta:user-defined meta:name="DCTERMS.abstract">constructieve wijziging bestaande uit het verwijderen van gemetselde kanalen op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ugo de Grootkade 84-2 1052LX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39</meta:user-defined>
    <meta:user-defined meta:name="OVERHEIDop.GmbID/DC.identifier">gmb-2025-299439</meta:user-defined>
    <meta:user-defined meta:name="OVERHEIDop.versieInformatie"/>
  </office:meta>
</office:document-meta>
</file>