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ergunning hebben verleend voor: </text:p>
            <text:list text:style-name="id1-3-2-1-1-2">
              <text:list-item text:style-override="id1-3-2-1-1-2-1">
                <text:number>1.</text:number>
                <text:p text:style-name="al">
                <text:span text:style-name="nadrukvet">Amersfoortseweg 38A;</text:span> het bouwen van een bedrijfsgebouw</text:p>
              </text:list-item>
              <text:list-item text:style-override="id1-3-2-1-1-2-2">
                <text:number>2.</text:number>
                <text:p text:style-name="al">
                <text:span text:style-name="nadrukvet">Anne Frank 2 t/m 30 even (in de weilanden achter de woningen aan de Frits de Zwerver);</text:span> bouwen van 15 woningen met bergingen en bijbehorende terreininrichting </text:p>
              </text:list-item>
            </text:list>
            <text:p text:style-name="common-al">
            <text:span text:style-name="nadrukvet">Inzage</text:span>
          </text:p>
            <text:p text:style-name="common-al">Het omgevingsbesluit en bijbehorende stukken ligt ter inzage gedurende zes weken vanaf donderdag 10 juli 2025 bij de balie van het team VTH in het gemeentehuis te Bunschoten, Stadspui 1. De digitale versie is in te zien via de landelijke website <text:a xlink:href="http://www.omgevingswet.overheid.nl/regels-op-de-kaart" xlink:type="simple">www.omgevingswet.overheid.nl/regels-op-de-kaart</text:a> onder nummer: <text:span text:style-name="nadrukvet">NL.IMRO.0313.PB1196145-0301 </text:span>en nummer<text:span text:style-name="nadrukvet"> NL.IMRO.0313.PB1196248-0301.</text:span></text:p>
            <text:p text:style-name="common-al">
            <text:span text:style-name="nadrukvet">Beroepsclausule</text:span>
          </text:p>
            <text:p text:style-name="common-al">Tegen dit besluit kunnen personen/belanghebbenden binnen zes weken, met ingang van de dag na die waarop dit besluit ter inzage is gelegd, beroep indienen bij de Rechtbank Midden Nederland sector Bestuursrecht, postbus 16005, 3500 DA Utrecht.</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text:p>
            <text:p text:style-name="last-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94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45-0301</meta:user-defined>
    <dc:language>nl</dc:language>
    <meta:user-defined meta:name="OVERHEIDop.locatietype/OVERHEIDop.gebiedsmarkering">Adres</meta:user-defined>
    <meta:user-defined meta:name="OVERHEIDop.locatietype/OVERHEIDop.gebiedsmarkering">Weg</meta:user-defined>
    <meta:user-defined meta:name="DC.title">Bekendmaking verleende omgevingsvergunning</meta:user-defined>
    <meta:user-defined meta:name="OVERHEIDop.datumEindeReactietermijn">2025-08-21</meta:user-defined>
    <meta:user-defined meta:name="OVERHEIDop.terinzageleggingBG">https://omgevingswet.overheid.nl/regels-op-de-kaart/</meta:user-defined>
    <meta:user-defined meta:name="DCTERMS.W3CDTF/DCTERMS.available">2025-07-09</meta:user-defined>
    <meta:user-defined meta:name="DCTERMS.W3CDTF/OVERHEIDop.jaargang">2025</meta:user-defined>
    <meta:user-defined meta:name="OVERHEIDop.publicationIssue">299438</meta:user-defined>
    <meta:user-defined meta:name="OVERHEIDop.GmbID/DC.identifier">gmb-2025-299438</meta:user-defined>
    <meta:user-defined meta:name="OVERHEIDop.versieInformatie"/>
  </office:meta>
</office:document-meta>
</file>