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ramen en deur voorgevel, plaatsen van twee dakramen in zijgevel en uitbouwen van begane grond aan achterzijde, Rijn en Schiekade 100 2311A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8962</text:p>
            <text:p text:style-name="common-al">
            <text:span text:style-name="nadrukvet">Ingekomen:</text:span> 04-07-2025</text:p>
            <text:p text:style-name="common-al">
            <text:span text:style-name="nadrukvet">Locatie:</text:span> Rijn en Schiekade 100 2311A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8962" xlink:type="simple">publicatiesomgevingsvergunningen@leiden.nl</text:a> de volgende gegevens:</text:p>
            <text:p text:style-name="common-al">-het kenmerk van de aanvraag: Z/25/38589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943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3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3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8962</meta:user-defined>
    <meta:user-defined meta:name="DCTERMS.abstract">vervangen ramen en deur voorgevel, plaatsen van twee dakramen in zijgevel en uitbouwen van begane grond aan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ramen en deur voorgevel, plaatsen van twee dakramen in zijgevel en uitbouwen van begane grond aan achterzijde, Rijn en Schiekade 100 2311AP Leiden</meta:user-defined>
    <meta:user-defined meta:name="OVERHEIDop.datumEindeReactietermijn">2025-08-27</meta:user-defined>
    <meta:user-defined meta:name="OVERHEIDop.terinzageleggingBG">https://mijnpublicaties.nl/Publicatie/c18cb9e0-8459-44d1-f60a-08ddb21a8197</meta:user-defined>
    <meta:user-defined meta:name="DCTERMS.W3CDTF/DCTERMS.available">2025-07-17</meta:user-defined>
    <meta:user-defined meta:name="DCTERMS.W3CDTF/OVERHEIDop.jaargang">2025</meta:user-defined>
    <meta:user-defined meta:name="OVERHEIDop.publicationIssue">299436</meta:user-defined>
    <meta:user-defined meta:name="OVERHEIDop.GmbID/DC.identifier">gmb-2025-299436</meta:user-defined>
    <meta:user-defined meta:name="OVERHEIDop.versieInformatie"/>
  </office:meta>
</office:document-meta>
</file>