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4 tot en met 23 juli 2025, tijdelijke telecommast Vierdaagsefeesten 2025 - Wilhelminasingel 2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5</text:p>
            <text:p text:style-name="common-al">
            <text:span text:style-name="nadrukvet">Omschrijving: </text:span>Objectvergunning (Wilhelminasingel 24 6524 A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888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3-07-2025</text:p>
            <text:p text:style-name="common-al">
            <text:span text:style-name="nadrukvet">Definitieve beschikking verzonden: </text:span>07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li 2025 tot en met 18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43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3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4 tot en met 23 juli 2025, tijdelijke telecommast Vierdaagsefeesten 2025 - Wilhelminasingel 24 te Nijmeg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34</meta:user-defined>
    <meta:user-defined meta:name="OVERHEIDop.GmbID/DC.identifier">gmb-2025-299434</meta:user-defined>
    <meta:user-defined meta:name="OVERHEIDop.versieInformatie"/>
  </office:meta>
</office:document-meta>
</file>