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 Theo van Doesburgstraat 3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Theo van Doesburgstraat 39, Lonneker N 11825, ter grootte van ongeveer 23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9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4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 Theo van Doesburgstraat 3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33</meta:user-defined>
    <meta:user-defined meta:name="OVERHEIDop.GmbID/DC.identifier">gmb-2025-299433</meta:user-defined>
    <meta:user-defined meta:name="OVERHEIDop.versieInformatie"/>
  </office:meta>
</office:document-meta>
</file>