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dijk 130A 1078RT Amsterdam, Amsteldijk 815 1079LM Amsterdam, Jaagpad 13 1059BN Amsterdam, Panamakade 21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2 meerpalen en het vervangen 2 meerpalen</text:p>
            <text:p text:style-name="common-al">Besluit: verleend</text:p>
            <text:p text:style-name="common-al">Besluit verzonden op: 04-07-2024</text:p>
            <text:p text:style-name="common-al">Zaakadres: Amsteldijk 130A 1078RT Amsterdam, Amsteldijk 815 1079LM Amsterdam, Jaagpad 13 1059BN Amsterdam, Panamakade 21 1019AX Amsterdam</text:p>
            <text:p text:style-name="common-al">Zaaknummer: Z2024-038347</text:p>
            <text:p text:style-name="common-al">DSO-nummer: 20241121009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834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7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43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3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3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347</meta:user-defined>
    <meta:user-defined meta:name="DCTERMS.abstract">verwijderen van 2 meerpalen en het vervangen 2 meerpa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dijk 130A 1078RT Amsterdam, Amsteldijk 815 1079LM Amsterdam, Jaagpad 13 1059BN Amsterdam, Panamakade 21 1019AX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31</meta:user-defined>
    <meta:user-defined meta:name="OVERHEIDop.GmbID/DC.identifier">gmb-2025-299431</meta:user-defined>
    <meta:user-defined meta:name="OVERHEIDop.versieInformatie"/>
  </office:meta>
</office:document-meta>
</file>