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teenovenweg 23, 4145 KK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5 heeft de gemeente een aanvraag omgevingsvergunning (regulier) ontvangen voor het perceel Steenovenweg 23, 4145 KK Schoonrewoerd. De aanvraag is geregistreerd onder zaaknummer OVR-2025-008289. De aanvraag betreft het plaatsen van een aan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943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3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3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289</meta:user-defined>
    <dc:language>nl</dc:language>
    <meta:user-defined meta:name="OVERHEIDop.locatietype/OVERHEIDop.gebiedsmarkering">Punt</meta:user-defined>
    <meta:user-defined meta:name="DC.title">Ingekomen aanvraag omgevingsvergunning Steenovenweg 23, 4145 KK Schoonrewoer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430</meta:user-defined>
    <meta:user-defined meta:name="OVERHEIDop.GmbID/DC.identifier">gmb-2025-299430</meta:user-defined>
    <meta:user-defined meta:name="OVERHEIDop.versieInformatie"/>
  </office:meta>
</office:document-meta>
</file>