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tijdelijk mandaatbesluit inschrijven, wijzigen en intrekken voorkeursrechtbeschikkingen in het openbare register 2025</text:p>
      <text:section text:name="regeling_id1-3-2" text:style-name="regeling">
        <text:section text:name="aanhef_id1-3-2-1" text:style-name="aanhef">
          <text:section text:name="preambule_id1-3-2-1-1" text:style-name="preambule">
            <text:p text:style-name="al">Het college van burgemeester en wethouders van de gemeente Oss en</text:p>
            <text:p text:style-name="al">de burgemeester van de gemeente Oss,</text:p>
            <text:p text:style-name="al">ieder voor waar het hun eigen bevoegdheden betreft;</text:p>
            <text:p text:style-name="al"/>
            <text:p text:style-name="al">overwegende dat:</text:p>
            <text:list text:style-name="id1-3-2-1-1-6">
              <text:list-item text:style-override="id1-3-2-1-1-6-1">
                <text:number>•</text:number>
                <text:p text:style-name="al">de raad en het college op grond van het bepaalde in afdeling 9.1 van de Omgevingswet door middel van een voorkeursrechtbeschikking een voorkeursrecht kan vestigen;</text:p>
              </text:list-item>
              <text:list-item text:style-override="id1-3-2-1-1-6-2">
                <text:number>•</text:number>
                <text:p text:style-name="al">een voorkeursrechtbeschikking, analoog dan wel digitaal, ingeschreven moeten worden in het openbare register van het Kadaster;</text:p>
              </text:list-item>
              <text:list-item text:style-override="id1-3-2-1-1-6-3">
                <text:number>•</text:number>
                <text:p text:style-name="al">met de inwerkingtreding van de Omgevingswet de eisen aan deze inschrijving zijn aangescherpt voor wat betreft de toegang tot het systeem en de technische eisen van de inschrijving in het openbare register;</text:p>
              </text:list-item>
              <text:list-item text:style-override="id1-3-2-1-1-6-4">
                <text:number>•</text:number>
                <text:p text:style-name="al">bij het vestigen, wijzigen en intrekken van voorkeursrechten ondersteuning wordt geboden door het bedrijf Rogeo BV, gevestigd aan de Utrechtsestraat 61 te (6811 LW) Arnhem;</text:p>
              </text:list-item>
              <text:list-item text:style-override="id1-3-2-1-1-6-5">
                <text:number>•</text:number>
                <text:p text:style-name="al">Rogeo BV over alle faciliteiten beschikt om voorkeursrechten op de juiste wijze in te kunnen schrijven in het openbare register van het Kadaster;</text:p>
              </text:list-item>
              <text:list-item text:style-override="id1-3-2-1-1-6-6">
                <text:number>•</text:number>
                <text:p text:style-name="al">Bij het “Tijdelijk mandaatbesluit inschrijven, wijzigen en intrekken voorkeursrechtbeschikkingen in het openbare register 2025”, vastgesteld in de vergadering van 11 februari 2025 is beslo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tot 1 juni 2025 mandaat, volmacht en machtiging te verlenen aan de directeur van Rogeo BV, voor het inschrijven, het wijzigen van de inschrijving, het inschrijven van de vervallenverklaring en het intrekken van voorkeursrechten, als bedoeld in afdeling 9.1 van de Omgevingswet, na een daartoe strekkende opdracht van het college tot registratie van de inhoud van de betreffende voorkeursrechtbeschikking, waarin de specifieke percelen benoemd zijn, te hebben ontvangen;</text:p>
              </text:list-item>
              <text:list-item text:style-override="id1-3-2-2-1-3">
                <text:number>2.</text:number>
                <text:p text:style-name="al">tot 1 juni 2025 de directeur van Rogeo BV, ter uitoefening van de krachtens het eerste lid gemandateerde bevoegdheid, dan wel verstrekte volmacht of machtiging, schriftelijk ondermandaat, ondervolmacht dan wel submachtiging te verlenen aan de onder de directeur van Rogeo BV ressorterende functionarissen;</text:p>
              </text:list-item>
              <text:list-item text:style-override="id1-3-2-2-1-4">
                <text:number>3.</text:number>
                <text:p text:style-name="al">het bepaalde in de Mandaatregeling gemeente Oss 2024 is hierbij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Tijdelijk mandaatbesluit inschrijven, wijzigen en intrekken voorkeursrechtbeschikkingen in het openbare register 2025” en treedt in werking op de dag na de bekendmaking daarvan.</text:p>
            <text:p text:style-name="al"/>
            <text:p text:style-name="al">gelet op de Gemeentewet, afdeling 10.1.1. van de Algemene wet bestuursrecht, en hoofdstuk 9 van de Omgevingswet;</text:p>
            <text:p text:style-name="al"/>
            <text:p text:style-name="al">
            <text:span text:style-name="nadrukvet">b e s l u i t :</text:span>
          </text:p>
            <text:p text:style-name="al">de reeds verleende machtiging aan Bureau RoGeo B.V. om namens de gemeente Voorkeursrechten in te schrijven bij het Kadaster te verlengen tot 1 januari 2026.</text:p>
          </text:section>
        </text:section>
        <text:section text:name="regeling-sluiting_id1-3-2-3" text:style-name="regeling-sluiting">
          <text:section text:name="ondertekening_id1-3-2-3-1">
            <text:p><text:span text:style-name="functie">Aldus vastgesteld in de vergadering van 16 juni 2025,</text:span></text:p>
            <text:p><text:span text:style-name="functie"/></text:p>
          </text:section>
          <text:section text:name="ondertekening_id1-3-2-3-2">
            <text:p><text:span text:style-name="functie"/></text:p>
            <text:p><text:span text:style-name="functie">Het college voornoemd,</text:span></text:p>
            <text:p><text:span text:style-name="functie">De secretaris,</text:span></text:p>
            <text:p><text:span text:style-name="functie">H. Reints</text:span></text:p>
            <text:p><text:span text:style-name="functie"/></text:p>
          </text:section>
          <text:section text:name="ondertekening_id1-3-2-3-3">
            <text:p><text:span text:style-name="functie"/></text:p>
            <text:p><text:span text:style-name="functie">De burgemeester,</text:span></text:p>
            <text:p><text:span text:style-name="functie">F.T. de Jonge</text:span></text:p>
            <text:p><text:span text:style-name="functie"/></text:p>
          </text:section>
          <text:section text:name="ondertekening_id1-3-2-3-4">
            <text:p><text:span text:style-name="functie"/></text:p>
            <text:p><text:span text:style-name="functie">De burgemeester voornoemd,</text:span></text:p>
            <text:p><text:span text:style-name="functie">F.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94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7-01</meta:user-defined>
    <meta:user-defined meta:name="DC.source">hoofdstuk 9 van de Omgevingswet]|[1.0:c:BWBR0037885&amp;hoofdstuk=9&amp;g=2025-07-01</meta:user-defined>
    <meta:user-defined meta:name="DCTERMS.alternative">Tijdelijk mandaatbesluit inschrijven, wijzigen en intrekken voorkeursrechtbeschikkingen in het openbare register 2025</meta:user-defined>
    <dc:language>nl</dc:language>
    <meta:user-defined meta:name="OVERHEIDop.locatietype/OVERHEIDop.gebiedsmarkering">Gemeente</meta:user-defined>
    <meta:user-defined meta:name="DC.title">Verlenging tijdelijk mandaatbesluit inschrijven, wijzigen en intrekken voorkeursrechtbeschikkingen in het openbare register 2025</meta:user-defined>
    <meta:user-defined meta:name="DCTERMS.W3CDTF/DCTERMS.available">2025-07-10</meta:user-defined>
    <meta:user-defined meta:name="DCTERMS.W3CDTF/OVERHEIDop.jaargang">2025</meta:user-defined>
    <meta:user-defined meta:name="OVERHEIDop.publicationIssue">299427</meta:user-defined>
    <meta:user-defined meta:name="OVERHEIDop.GmbID/DC.identifier">gmb-2025-299427</meta:user-defined>
    <meta:user-defined meta:name="OVERHEIDop.versieInformatie"/>
  </office:meta>
</office:document-meta>
</file>