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 digitale vervanging archiefbescheiden Deurne 2019</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text:p>
            <text:p text:style-name="al"/>
            <text:list text:style-name="id1-3-2-1-1-5">
              <text:list-item text:style-override="id1-3-2-1-1-5-1">
                <text:number>•</text:number>
                <text:p text:style-name="al">artikel 3 van de Archiefwet 1995;</text:p>
              </text:list-item>
              <text:list-item text:style-override="id1-3-2-1-1-5-2">
                <text:number>•</text:number>
                <text:p text:style-name="al">artikel 6, eerste lid, van het Archiefbesluit 1995; </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p text:style-name="al">tot wijziging van supplement B03 Beschrijving scanners en scansoftware in het vervangingsproces, behorende bij bijlage 1 Handboek digitale vervanging archiefbescheiden gemeente Deurne, onderdeel van het Uitvoeringsbesluit digitale vervanging archiefbescheiden Deurne 2019.</text:p>
            <text:p text:style-name="al"/>
            <text:p text:style-name="al">Dit besluit treedt in werking met ingang van de dag na bekendmaking.</text:p>
          </text:section>
        </text:section>
        <text:section text:name="regeling-sluiting_id1-3-2-3" text:style-name="regeling-sluiting">
          <text:section text:name="ondertekening_id1-3-2-3-1">
            <text:p><text:span text:style-name="functie">Deurne, 2 juli 2025</text:span></text:p>
          </text:section>
          <text:section text:name="ondertekening_id1-3-2-3-2">
            <text:p><text:span text:style-name="functie"/></text:p>
            <text:p><text:span text:style-name="functie">Namens burgemeester en wethouders van Deurne</text:span></text:p>
          </text:section>
          <text:section text:name="ondertekening_id1-3-2-3-3">
            <text:p><text:span text:style-name="functie"/></text:p>
            <text:p><text:span text:style-name="functie">W.H. van Elk</text:span></text:p>
            <text:p><text:span text:style-name="functie">Medewerker documentaire informatievoorziening</text:span></text:p>
          </text:section>
        </text:section>
        <text:section text:name="bijlage_id1-3-2-4" text:style-name="bijlage">
          <text:p text:style-name="bijlage_top"/>
          <text:p text:style-name="hoofdstuk_kop"><text:span text:style-name="label"/> <text:span text:style-name="nr"/> B03 - Beschrijving Scanners en scansoftware in het vervangings-proces</text:p>
          <text:p text:style-name="al"/>
          <text:p text:style-name="al">
          <text:span text:style-name="nadrukvet">Scansoftware</text:span>
        </text:p>
          <text:p text:style-name="al">De gemeente Deurne gebruikt software voor de ondersteuning van het scanproces en het digitaal archiefbeheer. De software voor scanning is in staat om scans te produceren die voldoen aan de eisen die de gemeente Deurne hieraan stellen. De gebruikte software voor het scannen van documenten is:</text:p>
          <text:p text:style-name="al"/>
          <text:list text:style-name="id1-3-2-4-6">
            <text:list-item text:style-override="id1-3-2-4-6-1">
              <text:number>▪</text:number>
              <text:p text:style-name="al">Kodak Capture Pro Limited Edition (leverancier Canon) on premise applicatie</text:p>
              <text:list text:style-name="id1-3-2-4-6-1-3">
                <text:list-item text:style-override="id1-3-2-4-6-1-3-1">
                  <text:number>o</text:number>
                  <text:p text:style-name="al">Voor het scannen van archiefbescheiden naar PDF/A bestanden.</text:p>
                </text:list-item>
                <text:list-item text:style-override="id1-3-2-4-6-1-3-2">
                  <text:number>o</text:number>
                  <text:p text:style-name="al">Aanbieden van PDF/A documenten aan Djuma scan api</text:p>
                </text:list-item>
              </text:list>
            </text:list-item>
            <text:list-item text:style-override="id1-3-2-4-6-2">
              <text:number>▪</text:number>
              <text:p text:style-name="al">Djuma Scan api (leverancier Visma) – applicatie voor:</text:p>
              <text:list text:style-name="id1-3-2-4-6-2-3">
                <text:list-item text:style-override="id1-3-2-4-6-2-3-1">
                  <text:number>o</text:number>
                  <text:p text:style-name="al">Wegschrijven van digitale documenten naar Djuma zaaksysteem.</text:p>
                </text:list-item>
              </text:list>
            </text:list-item>
            <text:list-item text:style-override="id1-3-2-4-6-3">
              <text:number>▪</text:number>
              <text:p text:style-name="al">Djuma zaaksysteem (leverancier)</text:p>
              <text:list text:style-name="id1-3-2-4-6-3-3">
                <text:list-item text:style-override="id1-3-2-4-6-3-3-1">
                  <text:number>o</text:number>
                  <text:p text:style-name="al">OCR vind plaats in Djuma.</text:p>
                </text:list-item>
                <text:list-item text:style-override="id1-3-2-4-6-3-3-2">
                  <text:number>o</text:number>
                  <text:p text:style-name="al">Valideren en toevoegen van metadata;</text:p>
                </text:list-item>
              </text:list>
            </text:list-item>
          </text:list>
          <text:p text:style-name="al">Per hardware wordt aangegeven welke van bovenstaande software op dat specifieke apparaat in gebruik is.</text:p>
          <text:p text:style-name="al"/>
          <text:p text:style-name="al">
          <text:span text:style-name="nadrukvet">Kodak i3200 Scanner</text:span>
        </text:p>
          <text:p text:style-name="al">Deze scanner wordt ingezet voor het scannen van documenten in de formaten A5 t/m A3. In totaal zijn 2 van dit type scanners aanwezig.</text:p>
          <text:p text:style-name="al"/>
          <text:p text:style-name="al">
          <text:span text:style-name="nadrukvet">Hardware</text:span>
        </text:p>
          <text:p text:style-name="al">De scanner heeft de volgende configuratie:</text:p>
          <text:list text:style-name="id1-3-2-4-14">
            <text:list-item text:style-override="id1-3-2-4-14-1">
              <text:number>▪</text:number>
              <text:p text:style-name="al">Standaard uitvoering</text:p>
            </text:list-item>
          </text:list>
          <text:p text:style-name="al">
          <text:span text:style-name="nadrukvet">Software</text:span>
        </text:p>
          <text:p text:style-name="al">De scanner is voorzien van een dedicated desktop computer met de volgende software:</text:p>
          <text:list text:style-name="id1-3-2-4-17">
            <text:list-item text:style-override="id1-3-2-4-17-1">
              <text:number>▪</text:number>
              <text:p text:style-name="al">Kodak Capture Pro Limited Edition (leverancier Canon)</text:p>
            </text:list-item>
            <text:list-item text:style-override="id1-3-2-4-17-2">
              <text:number>▪</text:number>
              <text:p text:style-name="al">Djuma Scan api (leverancier Visma)</text:p>
            </text:list-item>
            <text:list-item text:style-override="id1-3-2-4-17-3">
              <text:number>▪</text:number>
              <text:p text:style-name="al">Microsoft Windows 11</text:p>
            </text:list-item>
          </text:list>
          <text:p text:style-name="al">Documenten worden door Djuma scanapi aangeleverd aan het zaaksysteem Djuma in het postregistratieproces mijn documenten van een OE bijv. Post.</text:p>
          <text:p text:style-name="al"/>
          <text:p text:style-name="al">
          <text:span text:style-name="nadrukvet">Technische informatie</text:span>
        </text:p>
          <text:p text:style-name="al">Informatie met technische specificaties over deze scanner is te vinden in document ‘B03a Kodak i3200 Scanner.pdf’ dat als bijlage aan dit document is toegevoegd.</text:p>
          <text:p text:style-name="al"/>
          <text:p text:style-name="al">
          <text:span text:style-name="nadrukvet">CANON Océ </text:span>
          <text:span text:style-name="nadrukvet">ColorWave</text:span>
          <text:span text:style-name="nadrukvet"> 3500 scanner</text:span>
        </text:p>
          <text:p text:style-name="al">Deze scanner wordt ingezet voor het scannen van A0 documenten zoals bouwtekeningen. De scans worden weggeschreven naar de locatie K:\ScanPRT\08_Scangroot. Van daaruit kan een document geüpload worden naar aan een zaak in het zaaksysteem.</text:p>
          <text:p text:style-name="al"/>
          <text:p text:style-name="al">
          <text:span text:style-name="nadrukvet">Hardware</text:span>
        </text:p>
          <text:p text:style-name="al">De scanner heeft de volgende configuratie:</text:p>
          <text:list text:style-name="id1-3-2-4-28">
            <text:list-item text:style-override="id1-3-2-4-28-1">
              <text:number>▪</text:number>
              <text:p text:style-name="al">Standaard uitvoering</text:p>
            </text:list-item>
          </text:list>
          <text:p text:style-name="al">
          <text:span text:style-name="nadrukvet">Software</text:span>
        </text:p>
          <text:p text:style-name="al">De scanner is voorzien van de volgende software:</text:p>
          <text:list text:style-name="id1-3-2-4-31">
            <text:list-item text:style-override="id1-3-2-4-31-1">
              <text:number>▪</text:number>
              <text:p text:style-name="al">Standaard uitvoering</text:p>
            </text:list-item>
          </text:list>
          <text:p text:style-name="al">
          <text:span text:style-name="nadrukvet">Technische informatie</text:span>
        </text:p>
          <text:p text:style-name="al">Informatie met technische specificaties over deze scanner is te vinden in document ‘B03b Canon Océ ColorWave Scanner.pdf’ dat als bijlage aan dit document is toegevoegd.</text:p>
          <text:p text:style-name="al"/>
          <text:p text:style-name="al">
          <text:span text:style-name="nadrukvet">CANON image RUNER ADVANCE C5560i</text:span>
        </text:p>
          <text:p text:style-name="al">Deze scanner wordt ingezet voor het scannen van interne documenten en uitgaande documenten A5 t/m A3 formaat. Deze documenten zijn ‘digital born’ en vallen niet onder het vervangingsproces. Zolang de gemeente nog niet beschikt over een elektronische handtekening of een equivalent hiervoor kan het voorkomen dat stukken moeten worden voorzien van een ‘natte’ handtekening. Deze documenten worden door de behandelaar gescand (‘terugscannen’) en opgenomen in het zaakdossier. De behandelaar is verplicht om deze analoge documenten met ‘natte’ handtekening aan DIV over te dragen zodat een gecontroleerde vernietiging kan worden uitgevoerd.</text:p>
          <text:p text:style-name="al"/>
          <text:p text:style-name="al">Voor het ‘terugscannen’ maakt de behandelaar gebruikt van de de volgende multifunctionals. Deze bieden de mogelijkheid om in PDF/A te scannen. Deze optie verdient de voorkeur boven het scannen in PDF-versie 1.4. Documenten die in een lagere PDF-versie zijn gescand worden bij opname in het zaaksysteem automatisch omgezet in PDF/A (‘archiefbestand’).</text:p>
          <text:p text:style-name="al"/>
          <text:p text:style-name="al">
          <text:span text:style-name="nadrukvet">Hardware</text:span>
        </text:p>
          <text:p text:style-name="al">De scanner heeft de volgende configuratie:</text:p>
          <text:list text:style-name="id1-3-2-4-42">
            <text:list-item text:style-override="id1-3-2-4-42-1">
              <text:number>▪</text:number>
              <text:p text:style-name="al">Standaard uitvoering</text:p>
            </text:list-item>
          </text:list>
          <text:p text:style-name="al">
          <text:span text:style-name="nadrukvet">Software</text:span>
        </text:p>
          <text:p text:style-name="al">De scanner is voorzien van de volgende software:</text:p>
          <text:list text:style-name="id1-3-2-4-45">
            <text:list-item text:style-override="id1-3-2-4-45-1">
              <text:number>▪</text:number>
              <text:p text:style-name="al">Standaard uitvoering</text:p>
            </text:list-item>
          </text:list>
          <text:p text:style-name="al">
          <text:span text:style-name="nadrukvet">Technische informatie</text:span>
        </text:p>
          <text:p text:style-name="al">Informatie met technische specificaties over deze scanner is te vinden in document ‘B03c Canon Imagerunner Advance C5560i Scanner.pdf’ dat als bijlage aan dit document is toegevoegd.</text:p>
          <text:p text:style-name="al"/>
          <text:p text:style-name="al">Versie: d.d. 05-02-2025 </text:p>
          <text:p text:style-name="al"/>
          <text:p text:style-name="al">Deze geactualiseerde bijlage is op 7-5-2025 procesmatig voorgelegd aan het RHCe als onderdeel van het uitvoeringsbesluit digitale vervanging archiefbescheiden Deurne 2019 (oorspronkelijk vastgesteld op 23-4-2019).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94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7 van de Archiefwet 1995]|[1.0:c:BWBR0007376&amp;artikel=7&amp;g=2018-07-28</meta:user-defined>
    <meta:user-defined meta:name="DC.source">artikel 26b van de Archiefregeling]|[1.0:c:BWBR0027041&amp;artikel=26b&amp;g=2014-01-01</meta:user-defined>
    <meta:user-defined meta:name="DC.source">artikel 3 van de Archiefwet 1995]|[1.0:c:BWBR0007376&amp;artikel=3&amp;g=2024-06-19</meta:user-defined>
    <meta:user-defined meta:name="DC.source">artikel 6, eerste lid, van het Archiefbesluit 1995]|[1.0:c:BWBR0007748&amp;artikel=6&amp;lid=1&amp;g=2020-01-01</meta:user-defined>
    <meta:user-defined meta:name="OVERHEIDop.referentienummer">3255849</meta:user-defined>
    <meta:user-defined meta:name="DCTERMS.alternative">Uitvoeringsbesluit digitale vervanging archiefbescheiden Deurne 2019</meta:user-defined>
    <dc:language>nl</dc:language>
    <meta:user-defined meta:name="OVERHEIDop.locatietype/OVERHEIDop.gebiedsmarkering">Gemeente</meta:user-defined>
    <meta:user-defined meta:name="DC.title">Uitvoeringsbesluit digitale vervanging archiefbescheiden Deurne 2019</meta:user-defined>
    <meta:user-defined meta:name="DCTERMS.W3CDTF/DCTERMS.available">2025-07-09</meta:user-defined>
    <meta:user-defined meta:name="DCTERMS.W3CDTF/OVERHEIDop.jaargang">2025</meta:user-defined>
    <meta:user-defined meta:name="OVERHEIDop.publicationIssue">299424</meta:user-defined>
    <meta:user-defined meta:name="OVERHEIDop.betreftRegeling">CVDR628516_4</meta:user-defined>
    <meta:user-defined meta:name="OVERHEIDop.GmbID/DC.identifier">gmb-2025-299424</meta:user-defined>
    <meta:user-defined meta:name="xs:date/OVERHEIDop.startdatum">2025-07-10</meta:user-defined>
    <meta:user-defined meta:name="OVERHEIDop.versieInformatie"/>
  </office:meta>
</office:document-meta>
</file>