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pendreef - Ter hoogte van Schependreef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agspanningskabels en lage drukleidingen middels open ontgraving ter hoogte van de Schependreef 11 gedurende periode van 5-8-2025 t/m 28-11-2025</text:p>
            <text:p text:style-name="common-al"/>
            <text:p text:style-name="common-al">Ons kenmerk: 012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chependreef - Ter hoogte van Schependreef 11</text:p>
            <text:p text:style-name="tussenkopcur">
            <text:span text:style-name="nadrukvet">Datum bekendmaking besluit:</text:span>
          </text:p>
            <text:p text:style-name="common-al">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42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2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2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69IBA25/9034909</meta:user-defined>
    <meta:user-defined meta:name="DCTERMS.abstract">Het verwijderen van laagspanningskabels en lage drukleidingen middels open ontgraving ter hoogte van de Schependreef 11 gedurende periode van 5-8-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pendreef - Ter hoogte van Schependreef 11 te Den Haag</meta:user-defined>
    <meta:user-defined meta:name="DCTERMS.W3CDTF/DCTERMS.available">2025-07-09</meta:user-defined>
    <meta:user-defined meta:name="OVERHEIDop.externeBijlage">Bijlage_57193473_voor_bekendmaking|exb-2025-25031</meta:user-defined>
    <meta:user-defined meta:name="DCTERMS.W3CDTF/OVERHEIDop.jaargang">2025</meta:user-defined>
    <meta:user-defined meta:name="OVERHEIDop.publicationIssue">299422</meta:user-defined>
    <meta:user-defined meta:name="OVERHEIDop.GmbID/DC.identifier">gmb-2025-299422</meta:user-defined>
    <meta:user-defined meta:name="OVERHEIDop.versieInformatie"/>
  </office:meta>
</office:document-meta>
</file>