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70, Nikkelstraat RDK01 B 3200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5 is een aanvraag omgevingsvergunning ontvangen voor het bouwen van een bedrijfsgebouw locatie Nikkelstraat RDK01 B 3200 te Ridderkerk. De aanvraag is geregistreerd onder zaaknummer Z2025-0000057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9942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2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2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0</meta:user-defined>
    <meta:user-defined meta:name="DCTERMS.abstract">Betreft: het bouwen van een bedrijfsgebouw [Z2025-00000570], Nikkelstraat RDK01 B 3200 te Ridderkerk</meta:user-defined>
    <dc:language>nl</dc:language>
    <meta:user-defined meta:name="OVERHEIDop.locatietype/OVERHEIDop.gebiedsmarkering">Vlak</meta:user-defined>
    <meta:user-defined meta:name="DC.title">Kennisgeving aanvraag omgevingsvergunning Z2025-00000570, Nikkelstraat RDK01 B 3200 te Ridderkerk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9421</meta:user-defined>
    <meta:user-defined meta:name="OVERHEIDop.GmbID/DC.identifier">gmb-2025-299421</meta:user-defined>
    <meta:user-defined meta:name="OVERHEIDop.versieInformatie"/>
  </office:meta>
</office:document-meta>
</file>