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Toestemming voor het gebruik van een Alcoholwetvergunning en exploitatievergunning aan Dorpsstraat 34 te Slenaken</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4">
                    <text:p text:style-name="table_al">
                      <text:span text:style-name="nadrukvet">Verleende evenementenvergunning</text:span> </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Dorpsstraat 34, 6277 NE Slenaken</text:span> </text:p>
                  </table:table-cell>
                  <table:table-cell table:style-name="entry" table:number-rows-spanned="1" table:number-columns-spanned="1">
                    <text:p text:style-name="table_al">Verleende Alcoholwetvergunning en exploitatievergunning</text:p>
                  </table:table-cell>
                  <table:table-cell table:style-name="entry" table:number-rows-spanned="1" table:number-columns-spanned="1">
                    <text:p text:style-name="table_al">9 januari 2025</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9942</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42</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42</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gebruik van een Alcoholwetvergunning en exploitatievergunning aan Dorpsstraat 34 te Slenaken</meta:user-defined>
    <meta:user-defined meta:name="DCTERMS.W3CDTF/DCTERMS.available">2025-01-24</meta:user-defined>
    <meta:user-defined meta:name="DCTERMS.W3CDTF/OVERHEIDop.jaargang">2025</meta:user-defined>
    <meta:user-defined meta:name="OVERHEIDop.publicationIssue">29942</meta:user-defined>
    <meta:user-defined meta:name="OVERHEIDop.GmbID/DC.identifier">gmb-2025-29942</meta:user-defined>
    <meta:user-defined meta:name="OVERHEIDop.versieInformatie"/>
  </office:meta>
</office:document-meta>
</file>