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78, Voorweg 2, 2988C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mgevingsvergunning ontvangen voor het bouwen van een kantoor (Bik office) locatie Voorweg 2, 2988CG Ridderkerk. De aanvraag is geregistreerd onder zaaknummer Z2025-0000057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941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het bouwen van een kantoor (Bik office) [Z2025-00000578], Voorweg 2, 2988CG Ridderkerk</meta:user-defined>
    <dc:language>nl</dc:language>
    <meta:user-defined meta:name="OVERHEIDop.locatietype/OVERHEIDop.gebiedsmarkering">Vlak</meta:user-defined>
    <meta:user-defined meta:name="DC.title">Kennisgeving aanvraag omgevingsvergunning Z2025-00000578, Voorweg 2, 2988CG Ridd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18</meta:user-defined>
    <meta:user-defined meta:name="OVERHEIDop.GmbID/DC.identifier">gmb-2025-299418</meta:user-defined>
    <meta:user-defined meta:name="OVERHEIDop.versieInformatie"/>
  </office:meta>
</office:document-meta>
</file>