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richten van een tijdelijke bouwplaats voor project onderhoudswerkzaamheden 68 woningen in de Bergenbuu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7-2025 een besluit verzonden op de aanvraag met zaaknummer 2025-074246 voor het inrichten van een tijdelijke bouwplaats voor project onderhoudswerkzaamheden 68 woningen in de Bergenbuu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4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4246</meta:user-defined>
    <meta:user-defined meta:name="DCTERMS.abstract">het inrichten van een tijdelijke bouwplaats voor project onderhoudswerkzaamheden 68 woningen Bergenbuu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richten van een tijdelijke bouwplaats voor project onderhoudswerkzaamheden 68 woningen in de Bergenbuurt te Zoeter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17</meta:user-defined>
    <meta:user-defined meta:name="OVERHEIDop.GmbID/DC.identifier">gmb-2025-299417</meta:user-defined>
    <meta:user-defined meta:name="OVERHEIDop.versieInformatie"/>
  </office:meta>
</office:document-meta>
</file>