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ecte voertuig, op parkeerplaats ter hoogte van Spant 29 verwij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DEFECT VOERTUIG</text:p>
            <text:p text:style-name="common-al"/>
            <text:p text:style-name="common-al">De gemeente Hoorn besluit om het defecte voertuig, geparkeerd op de parkeerplaats ter hoogte van Spant 29 in Hoorn, te verwijderen. Het betreft een blauwe Renault, zonder kenteken. De eigenaar van het voertuig is onbekend. Het voertuig merken wij aan als defect voertuig en staat sinds 23 mei 2025 onafgebroken op dezelfde locatie. Het voertuig is als geëxporteerd aangemerkt, is onverzekerd en de APK is verlopen. Hierdoor mag er niet meer met het voertuig gereden worden. Daarnaast is het voertuig vrij toegankelijk en wordt het voertuig gebruikt door hangjongeren. Het plaatsen van een defect voertuig op de openbare weg is in strijd met artikel 5:4 van de Algemene plaatselijke verordening Hoorn. </text:p>
            <text:p text:style-name="common-al"/>
            <text:p text:style-name="common-al">Als u de eigenaar bent van dit voertuig, dan verzoeken wij u het voertuig binnen één week te verwijderen en zo te voorkomen dat het voertuig wordt weggehaald. De scooter wordt na verwijdering opgeslagen en/of (direct) vernietigd.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4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defecte voertuig, op parkeerplaats ter hoogte van Spant 29 verwijderen</meta:user-defined>
    <meta:user-defined meta:name="DCTERMS.W3CDTF/DCTERMS.available">2025-07-09</meta:user-defined>
    <meta:user-defined meta:name="DCTERMS.W3CDTF/OVERHEIDop.jaargang">2025</meta:user-defined>
    <meta:user-defined meta:name="OVERHEIDop.publicationIssue">299415</meta:user-defined>
    <meta:user-defined meta:name="OVERHEIDop.GmbID/DC.identifier">gmb-2025-299415</meta:user-defined>
    <meta:user-defined meta:name="OVERHEIDop.versieInformatie"/>
  </office:meta>
</office:document-meta>
</file>