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81, Kievitsweg 134, 2987V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mgevingsvergunning ontvangen voor het realiseren van 20 starterswoningen Het Donckse Hof locatie Kievitsweg 134, 2987VN Ridderkerk. De aanvraag is geregistreerd onder zaaknummer Z2025-0000058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4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1</meta:user-defined>
    <meta:user-defined meta:name="DCTERMS.abstract">Betreft: het realiseren van 20 starterswoningen Het Donckse Hof [Z2025-00000581], Kievitsweg 134, 2987VN Ridderkerk</meta:user-defined>
    <dc:language>nl</dc:language>
    <meta:user-defined meta:name="OVERHEIDop.locatietype/OVERHEIDop.gebiedsmarkering">Vlak</meta:user-defined>
    <meta:user-defined meta:name="DC.title">Kennisgeving aanvraag omgevingsvergunning Z2025-00000581, Kievitsweg 134, 2987VN Ridder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414</meta:user-defined>
    <meta:user-defined meta:name="OVERHEIDop.GmbID/DC.identifier">gmb-2025-299414</meta:user-defined>
    <meta:user-defined meta:name="OVERHEIDop.versieInformatie"/>
  </office:meta>
</office:document-meta>
</file>