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gevelreclame en raam reclame aan Sluisplein 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370, Sluisplein 5, het aanpassen van de gevelreclame en raam reclame. (ontvangen 03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41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 Z2025-00001370</meta:user-defined>
    <dc:language>nl</dc:language>
    <meta:user-defined meta:name="OVERHEIDop.locatietype/OVERHEIDop.gebiedsmarkering">Adres</meta:user-defined>
    <meta:user-defined meta:name="DC.title">Aanvraag vergunning voor het aanpassen van de gevelreclame en raam reclame aan Sluisplein 5 te Ouderkerk aan de Amst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13</meta:user-defined>
    <meta:user-defined meta:name="OVERHEIDop.GmbID/DC.identifier">gmb-2025-299413</meta:user-defined>
    <meta:user-defined meta:name="OVERHEIDop.versieInformatie"/>
  </office:meta>
</office:document-meta>
</file>