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30-08-2025 Buurtfeest met barbecue  - Nachtegaal,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7 juli 2025 besloten om een aangevraagde evenement melding voor het adres Nachtegaal,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0-08-2025 Buurtfeest met barbecue </text:p>
            <text:p text:style-name="common-al"> Locatie: Nachtegaal, Sint-Oedenrode</text:p>
            <text:p text:style-name="common-al"> Zaaknummer: IF-2025-2413</text:p>
            <text:p text:style-name="common-al"> Verzenddatum van het besluit: 07-07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941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1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2413</meta:user-defined>
    <meta:user-defined meta:name="DCTERMS.abstract">Gemeente Meierijstad - te aanvaarden - evenement melding - 30-08-2025 Buurtfeest met barbecue  - Nachtegaal, Sint-Oedenrode</meta:user-defined>
    <dc:language>nl</dc:language>
    <meta:user-defined meta:name="OVERHEIDop.locatietype/OVERHEIDop.gebiedsmarkering">Punt</meta:user-defined>
    <meta:user-defined meta:name="DC.title">Gemeente Meierijstad - te aanvaarden - evenement melding - 30-08-2025 Buurtfeest met barbecue  - Nachtegaal, Sint-Oedenro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11</meta:user-defined>
    <meta:user-defined meta:name="OVERHEIDop.GmbID/DC.identifier">gmb-2025-299411</meta:user-defined>
    <meta:user-defined meta:name="OVERHEIDop.versieInformatie"/>
  </office:meta>
</office:document-meta>
</file>