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 Straatfestival Easterbarren op 29 en 30 augustus 2025 in Eastermar</text:p>
      <text:section text:name="zakelijke-mededeling_id1-3-2" text:style-name="zakelijke-mededeling">
        <text:section text:name="zakelijke-mededeling-tekst_id1-3-2-1" text:style-name="zakelijke-mededeling-tekst">
          <text:section text:name="tekst_id1-3-2-1-1" text:style-name="tekst">
            <text:p text:style-name="common-al">Op 25 april 2025 is de volgende aanvraag voor een vergunning/ontheffing binnengekomen:</text:p>
            <text:p text:style-name="common-al">Eastermar, dorpsplein ’t Breed, E.M. Beimastrjitte, Teye Tolstraat, Kleine Teye Tolstraat en de Komerk, Straatfestival Easterbarren op 29 augustus 2025 (pre-party) van 20.00 uur tot 24.00 uur en op 30 augustus 2025 van 14.00 uur tot 23.00 uur. Gedurende het evenement op 30 augustus worden de E.M. Beimastrjitte en Teye Tolstraa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94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55</meta:user-defined>
    <meta:user-defined meta:name="DCTERMS.abstract">Straatfestival Easterbarren op 29 augustus 2025 in Eastermar</meta:user-defined>
    <dc:language>nl</dc:language>
    <meta:user-defined meta:name="OVERHEIDop.locatietype/OVERHEIDop.gebiedsmarkering">Punt</meta:user-defined>
    <meta:user-defined meta:name="DC.title">Gemeente Tytsjerksteradiel - Aanvraag evenementen Straatfestival Easterbarren op 29 en 30 augustus 2025 in Eastermar</meta:user-defined>
    <meta:user-defined meta:name="DCTERMS.W3CDTF/DCTERMS.available">2025-07-09</meta:user-defined>
    <meta:user-defined meta:name="DCTERMS.W3CDTF/OVERHEIDop.jaargang">2025</meta:user-defined>
    <meta:user-defined meta:name="OVERHEIDop.publicationIssue">299408</meta:user-defined>
    <meta:user-defined meta:name="OVERHEIDop.GmbID/DC.identifier">gmb-2025-299408</meta:user-defined>
    <meta:user-defined meta:name="OVERHEIDop.versieInformatie"/>
  </office:meta>
</office:document-meta>
</file>