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ndalersweg 34 1055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twee houtopstanden in kader van de veiligheid in de openbare ruimte </text:p>
            <text:p text:style-name="common-al">Zaakadres: Leeuwendalersweg 34 1055JE Amsterdam</text:p>
            <text:p text:style-name="common-al">Datum ontvangst: 26-06-2025</text:p>
            <text:p text:style-name="common-al">Zaaknummer: Z2025-027866</text:p>
            <text:p text:style-name="common-al">DSO-nummer: 2025062600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866</meta:user-defined>
    <meta:user-defined meta:name="DCTERMS.abstract">(KAP) - vellen van twee houtopstanden in kader van de veiligheid in de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euwendalersweg 34 1055JE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06</meta:user-defined>
    <meta:user-defined meta:name="OVERHEIDop.GmbID/DC.identifier">gmb-2025-299406</meta:user-defined>
    <meta:user-defined meta:name="OVERHEIDop.versieInformatie"/>
  </office:meta>
</office:document-meta>
</file>