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, Molenaarsgraaf, zaaknummer OMG-2025-1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5-1082-24-01</text:p>
            <text:p text:style-name="common-al">Voor het: bouwen van een schuur bij een monumentale woning </text:p>
            <text:p text:style-name="common-al"/>
            <text:p text:style-name="common-al">
            <text:span text:style-name="nadrukvet">Locatie: Graafdijk-oost 11, Molenaarsgraaf</text:span>
          </text:p>
            <text:p text:style-name="common-al">Datum ontvangst: 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94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82</meta:user-defined>
    <meta:user-defined meta:name="DCTERMS.abstract">Gemeente - aanvr. beschikking behandelen - bouwen van een schuur bij een monumentale woning  - Graafdijk-oost 1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, Molenaarsgraaf, zaaknummer OMG-2025-108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05</meta:user-defined>
    <meta:user-defined meta:name="OVERHEIDop.GmbID/DC.identifier">gmb-2025-299405</meta:user-defined>
    <meta:user-defined meta:name="OVERHEIDop.versieInformatie"/>
  </office:meta>
</office:document-meta>
</file>