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92, Nassaustraat 55, 2983R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mgevingsvergunning ontvangen voor het realiseren van een aanbouw locatie Nassaustraat 55, 2983RB Ridderkerk. De aanvraag is geregistreerd onder zaaknummer Z2025-0000059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4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2</meta:user-defined>
    <meta:user-defined meta:name="DCTERMS.abstract">Betreft: het realiseren van een aanbouw [Z2025-00000592], Nassaustraat 55, 2983RB Ridderkerk</meta:user-defined>
    <dc:language>nl</dc:language>
    <meta:user-defined meta:name="OVERHEIDop.locatietype/OVERHEIDop.gebiedsmarkering">Vlak</meta:user-defined>
    <meta:user-defined meta:name="DC.title">Kennisgeving aanvraag omgevingsvergunning Z2025-00000592, Nassaustraat 55, 2983RB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04</meta:user-defined>
    <meta:user-defined meta:name="OVERHEIDop.GmbID/DC.identifier">gmb-2025-299404</meta:user-defined>
    <meta:user-defined meta:name="OVERHEIDop.versieInformatie"/>
  </office:meta>
</office:document-meta>
</file>