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stevigen van de fundering en het vervangen van de begane grondvloer, Poortstraat 78, 3572HM Utrecht, GU-Z2025-0022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513</text:p>
            <text:p text:style-name="common-al">Toelichting: het verstevigen van de fundering en het vervangen van de begane grondvloer</text:p>
            <text:p text:style-name="common-al">Datum ontvangst aanvraag: 5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940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0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0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2513</meta:user-defined>
    <meta:user-defined meta:name="DCTERMS.abstract">Toelichting: het verstevigen van de fundering en het vervangen van de begane grondvloer</meta:user-defined>
    <dc:language>nl</dc:language>
    <meta:user-defined meta:name="OVERHEIDop.locatietype/OVERHEIDop.gebiedsmarkering">Vlak</meta:user-defined>
    <meta:user-defined meta:name="DC.title">Aanvraag omgevingsvergunning, het verstevigen van de fundering en het vervangen van de begane grondvloer, Poortstraat 78, 3572HM Utrecht, GU-Z2025-0022513</meta:user-defined>
    <meta:user-defined meta:name="OVERHEIDop.datumEindeReactietermijn">2025-09-01</meta:user-defined>
    <meta:user-defined meta:name="OVERHEIDop.terinzageleggingBG">https://jeleefomgeving.nl/inzien/002220647/aea9a361-6999-4367-b07a-831efa30b08f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403</meta:user-defined>
    <meta:user-defined meta:name="OVERHEIDop.GmbID/DC.identifier">gmb-2025-299403</meta:user-defined>
    <meta:user-defined meta:name="OVERHEIDop.versieInformatie"/>
  </office:meta>
</office:document-meta>
</file>