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94, Van Riebeekstraat 18, 2987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mgevingsvergunning ontvangen voor het wijzigen van de gevel en verplaatsen voordeur locatie Van Riebeekstraat 18, 2987AV Ridderkerk. De aanvraag is geregistreerd onder zaaknummer Z2025-000005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het wijzigen van de gevel en verplaatsen voordeur [Z2025-00000594], Van Riebeekstraat 18, 2987AV Ridderkerk</meta:user-defined>
    <dc:language>nl</dc:language>
    <meta:user-defined meta:name="OVERHEIDop.locatietype/OVERHEIDop.gebiedsmarkering">Vlak</meta:user-defined>
    <meta:user-defined meta:name="DC.title">Kennisgeving aanvraag omgevingsvergunning Z2025-00000594, Van Riebeekstraat 18, 2987AV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02</meta:user-defined>
    <meta:user-defined meta:name="OVERHEIDop.GmbID/DC.identifier">gmb-2025-299402</meta:user-defined>
    <meta:user-defined meta:name="OVERHEIDop.versieInformatie"/>
  </office:meta>
</office:document-meta>
</file>