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kap en indeling van een woning, F. Koolhovenstraat 101, 3555VH Utrecht, GU-Z2025-0022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519</text:p>
            <text:p text:style-name="common-al">Toelichting: het wijzigen van de kap en indeling van een woning</text:p>
            <text:p text:style-name="common-al">Datum ontvangst aanvraag: 6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40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519</meta:user-defined>
    <meta:user-defined meta:name="DCTERMS.abstract">Toelichting: het wijzigen van de kap en indeling van een woning</meta:user-defined>
    <dc:language>nl</dc:language>
    <meta:user-defined meta:name="OVERHEIDop.locatietype/OVERHEIDop.gebiedsmarkering">Vlak</meta:user-defined>
    <meta:user-defined meta:name="DC.title">Aanvraag omgevingsvergunning, het wijzigen van de kap en indeling van een woning, F. Koolhovenstraat 101, 3555VH Utrecht, GU-Z2025-0022519</meta:user-defined>
    <meta:user-defined meta:name="OVERHEIDop.datumEindeReactietermijn">2025-09-01</meta:user-defined>
    <meta:user-defined meta:name="OVERHEIDop.terinzageleggingBG">https://jeleefomgeving.nl/inzien/002220647/3eb69b4c-8ef3-4593-9e16-5c95eacca06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01</meta:user-defined>
    <meta:user-defined meta:name="OVERHEIDop.GmbID/DC.identifier">gmb-2025-299401</meta:user-defined>
    <meta:user-defined meta:name="OVERHEIDop.versieInformatie"/>
  </office:meta>
</office:document-meta>
</file>