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en een dakopbouw aan Rijksstraatweg 13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401, Rijksstraatweg 134, het plaatsen van dakkapellen en een dakopbouw. (ontvangen 0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4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01</meta:user-defined>
    <dc:language>nl</dc:language>
    <meta:user-defined meta:name="OVERHEIDop.locatietype/OVERHEIDop.gebiedsmarkering">Adres</meta:user-defined>
    <meta:user-defined meta:name="DC.title">Aanvraag vergunning voor het plaatsen van dakkapellen en een dakopbouw aan Rijksstraatweg 134 te Duivend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00</meta:user-defined>
    <meta:user-defined meta:name="OVERHEIDop.GmbID/DC.identifier">gmb-2025-299400</meta:user-defined>
    <meta:user-defined meta:name="OVERHEIDop.versieInformatie"/>
  </office:meta>
</office:document-meta>
</file>